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ten behoeve van een springkussen en spel ‘Vier op een rij’ op 31 mei 2023 op voetbalveld bij hoek Koekoekstraat/ Elkerlyc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list text:style-name="id1-3-2-1-1-2">
              <text:list-item text:style-override="id1-3-2-1-1-2-1">
                <text:number>•</text:number>
                <text:p text:style-name="al">Een standplaats voor Gro-up Buurtwerk op het voetbalveld bij hoek Koekoekstraat/ Elkerlyc op 31 mei 2023 van 15.00 tot 17.00 uur. Ten behoeve van een springkussen en spel ‘Vier op een rij’. </text:p>
              </text:list-item>
            </text:list>
            <text:p text:style-name="last-al">Belanghebbenden kunnen op grond van de Algemene wet bestuursrecht binnen zes weken nadat het besluit tot vergunning verzonden is een bezwaarschrift indienen bij de burgemeester/het college van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text:span text:style-name="nadrukondlijn">http://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638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38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ten behoeve van een springkussen en spel ‘Vier op een rij’ op 31 mei 2023 op voetbalveld bij hoek Koekoekstraat/ Elkerlyc te Krimpen aan den IJssel</meta:user-defined>
    <meta:user-defined meta:name="DCTERMS.W3CDTF/DCTERMS.available">2023-05-26</meta:user-defined>
    <meta:user-defined meta:name="DCTERMS.W3CDTF/OVERHEIDop.jaargang">2023</meta:user-defined>
    <meta:user-defined meta:name="OVERHEIDop.publicationIssue">226385</meta:user-defined>
    <meta:user-defined meta:name="OVERHEIDop.GmbID/DC.identifier">gmb-2023-226385</meta:user-defined>
    <meta:user-defined meta:name="OVERHEIDop.versieInformatie"/>
  </office:meta>
</office:document-meta>
</file>