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Lente Braderie’ op 19 mei 2023, 20 mei 2023 en 21 mei 2023 op de parkeerplaatsen aan de voorzijde van Elektraweg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Islamitische Stichting Nederland, Yeni Cami Maassluis (Hollanda Diyanet Vakfi, Yeni Cami Maassluis), vergunning voor het houden van het evenement ‘Lente Braderie’ op 19 mei 2023 van 12:00 tot 20:00 uur, 20 mei 2023 van 09:00 tot 21:00 uur en 21 mei 2023 van 09:00 tot 18:00 uur, op de parkeerplaatsen aan de voorzijde van de Elektraweg 6 (datum van het besluit 16 mei 2023), 3144CB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3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Lente Braderie’ op 19 mei 2023, 20 mei 2023 en 21 mei 2023 op de parkeerplaatsen aan de voorzijde van Elektraweg 6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379</meta:user-defined>
    <meta:user-defined meta:name="OVERHEIDop.GmbID/DC.identifier">gmb-2023-226379</meta:user-defined>
    <meta:user-defined meta:name="OVERHEIDop.versieInformatie"/>
  </office:meta>
</office:document-meta>
</file>