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een springkussen en een tent tijdens een buurtbarbecue op 23 op 24 juni 2023 op de parkeerplaats bij Veld en Beem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ten behoeve van een springkussen en een tent tijdens een buurtbarbecue op de (doodlopende) parkeerplaats bij Veld en Beemd 23 op 24 juni 2023 van 16.00 tot 22.00 uur. </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37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ten behoeve van een springkussen en een tent tijdens een buurtbarbecue op 23 op 24 juni 2023 op de parkeerplaats bij Veld en Beemd te Krimpen aan den IJssel</meta:user-defined>
    <meta:user-defined meta:name="DCTERMS.W3CDTF/DCTERMS.available">2023-05-26</meta:user-defined>
    <meta:user-defined meta:name="DCTERMS.W3CDTF/OVERHEIDop.jaargang">2023</meta:user-defined>
    <meta:user-defined meta:name="OVERHEIDop.publicationIssue">226377</meta:user-defined>
    <meta:user-defined meta:name="OVERHEIDop.GmbID/DC.identifier">gmb-2023-226377</meta:user-defined>
    <meta:user-defined meta:name="OVERHEIDop.versieInformatie"/>
  </office:meta>
</office:document-meta>
</file>