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1-1">
      <style:table-column-properties/>
    </style:style>
    <style:style style:family="table-column" style:parent-style-name="colspec" style:name="id1-3-2-2-1-141-1-2">
      <style:table-column-properties/>
    </style:style>
    <style:style style:family="table-column" style:parent-style-name="colspec" style:name="id1-3-2-2-1-141-1-3">
      <style:table-column-properties/>
    </style:style>
    <style:style style:family="table-column" style:parent-style-name="colspec" style:name="id1-3-2-2-1-141-1-4">
      <style:table-column-properties/>
    </style: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98-1-1">
      <style:table-column-properties/>
    </style:style>
    <style:style style:family="table-column" style:parent-style-name="colspec" style:name="id1-3-2-2-1-298-1-2">
      <style:table-column-properties/>
    </style:style>
    <style:style style:family="table-column" style:parent-style-name="colspec" style:name="id1-3-2-2-1-298-1-3">
      <style:table-column-properties/>
    </style:style>
    <style:style style:family="table-column" style:parent-style-name="colspec" style:name="id1-3-2-2-1-298-1-4">
      <style:table-column-properties/>
    </style:style>
    <style:style style:family="table-column" style:parent-style-name="colspec" style:name="id1-3-2-2-1-298-1-5">
      <style:table-column-properties/>
    </style:style>
    <style:style style:family="table-column" style:parent-style-name="colspec" style:name="id1-3-2-2-1-298-1-6">
      <style:table-column-properties/>
    </style: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21-1-1">
      <style:table-column-properties/>
    </style:style>
    <style:style style:family="table-column" style:parent-style-name="colspec" style:name="id1-3-2-2-1-321-1-2">
      <style:table-column-properties/>
    </style:style>
    <style:style style:family="table-column" style:parent-style-name="colspec" style:name="id1-3-2-2-1-321-1-3">
      <style:table-column-properties/>
    </style:style>
    <style:style style:family="table-column" style:parent-style-name="colspec" style:name="id1-3-2-2-1-333-1-1">
      <style:table-column-properties/>
    </style:style>
    <style:style style:family="table-column" style:parent-style-name="colspec" style:name="id1-3-2-2-1-333-1-2">
      <style:table-column-properties/>
    </style:style>
    <style:style style:family="table-column" style:parent-style-name="colspec" style:name="id1-3-2-2-1-333-1-3">
      <style:table-column-properties/>
    </style: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48-1-1">
      <style:table-column-properties/>
    </style:style>
    <style:style style:family="table-column" style:parent-style-name="colspec" style:name="id1-3-2-2-1-348-1-2">
      <style:table-column-properties/>
    </style:style>
  </office:automatic-styles>
  <office:body>
    <office:text>
      <text:p text:style-name="new_page_staatscourant"/>
      <text:p text:style-name="single-kop-titel">Beleidsplan Water en Riolering Beuningen I 2023-2027</text:p>
      <text:section text:name="regeling_id1-3-2" text:style-name="regeling">
        <text:section text:name="aanhef_id1-3-2-1" text:style-name="aanhef">
          <text:section text:name="preambule_id1-3-2-1-1" text:style-name="preambule">
            <text:p text:style-name="al">
            <text:span text:style-name="nadrukcur">Samen werken aan een toekomstgericht en klimaatbestendig watersysteem</text:span>
          </text:p>
            <text:p text:style-name="al"/>
            <text:p text:style-name="al">
            <text:span text:style-name="nadrukvet">Inleiding</text:span>
          </text:p>
            <text:p text:style-name="al">Aanleiding</text:p>
            <text:p text:style-name="al">Voor u ligt het beleidsplan Water en Riolering voor de periode 2023 - 2027. In dit beleidsplan leggen we onze ambities en doelen voor ons watersysteem vast en geven we nadere invulling aan onze watertaken en zorgplichten.</text:p>
            <text:p text:style-name="al">Dit beleidsplan vervangt het huidige Gemeentelijk Riolerings Plan (GRP) 2018 - 2022. ledere vijf jaar stellen we het plan opnieuw op. Dat geeft ons de kans om nieuwe ontwikkelingen in beleid op te nemen en vooruitstrevend te blijven in de manier waarop wij met onze watertaken omgaan. Een belangrijke wijziging in dit plan komt met de invoering van de Omgevingswet. Met de inwerkingtreding vervalt de verplichting om een GRP op te stellen. Het nieuwe beleidsplan wordt dan opgenomen onder de Omgevingswet en vormt de input voor de omgevingsvisie, omgevingsprogramma's en het omgevingsplan.</text:p>
            <text:p text:style-name="al">Doel van dit beleid</text:p>
            <text:p text:style-name="al">Het (afval)watersysteem heeft een aantal belangrijke functies:</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eschermen van de volksgezondheid;</text:p>
              </text:list-item>
              <text:list-item text:style-override="id1-3-2-2-1-2-2">
                <text:number>2.</text:number>
                <text:p text:style-name="al">Het schoonhouden van de bodem en het oppervlaktewater;</text:p>
              </text:list-item>
              <text:list-item text:style-override="id1-3-2-2-1-2-3">
                <text:number>3.</text:number>
                <text:p text:style-name="al">Het verminderen van overlast en het voorkomen van schade door hevige regenval;</text:p>
              </text:list-item>
              <text:list-item text:style-override="id1-3-2-2-1-2-4">
                <text:number>4.</text:number>
                <text:p text:style-name="al">Het voorkomen en beperken van structureel nadeligegevolgen</text:p>
              </text:list-item>
            </text:list>
            <text:p text:style-name="al">van te hoge- of te lage grondwaterstanden</text:p>
            <text:p text:style-name="al">Met dit beleid zorgen we ervoor dat deze functies gewaarborgd blijven. We dragen zo bij aan een veilige en gezonde leefomgeving, nu en in de toekomst.</text:p>
            <text:p text:style-name="al"/>
            <text:p text:style-name="al">
            <text:span text:style-name="nadrukvet">Leeswijzer</text:span>
          </text:p>
            <text:p text:style-name="al">Dit document is als volgt opgebouwd:</text:p>
            <text:list text:style-name="id1-3-2-2-1-8">
              <text:list-item text:style-override="id1-3-2-2-1-8-1">
                <text:number>1.</text:number>
                <text:p text:style-name="al">Wat willen we bereiken?</text:p>
              </text:list-item>
              <text:list-item text:style-override="id1-3-2-2-1-8-2">
                <text:number>2.</text:number>
                <text:p text:style-name="al">Waar staan we nu?</text:p>
              </text:list-item>
              <text:list-item text:style-override="id1-3-2-2-1-8-3">
                <text:number>3.</text:number>
                <text:p text:style-name="al">Wat gaan we doen?</text:p>
              </text:list-item>
              <text:list-item text:style-override="id1-3-2-2-1-8-4">
                <text:number>4.</text:number>
                <text:p text:style-name="al">Wat is daarvoor nodig?</text:p>
              </text:list-item>
              <text:list-item text:style-override="id1-3-2-2-1-8-5">
                <text:number>5.</text:number>
                <text:p text:style-name="al">Bijlagen</text:p>
                <text:p text:style-name="al"/>
              </text:list-item>
            </text:list>
            <text:p text:style-name="al">
            <text:span text:style-name="nadrukvet">Voorwoord</text:span>
          </text:p>
            <text:p text:style-name="al">
            <text:span text:style-name="nadrukvet">
              <text:span text:style-name="nadrukcur">Samen werken aan een toekomstgericht en klimaatbestendig watersysteem</text:span>
            </text:span>
          </text:p>
            <text:p text:style-name="al">Beuningen wil een gemeente zijn waar je opgroeit, waar je blijft wonen, werken en waar je oud kunt worden; een mooi plekje. Water is hierin een belangrijke en verbindende factor. Het is verweven met onze leefomgeving. We gebruiken drinkwater uit de kraan en recreëren aan het oppervlaktewater in plassen en sloten. Voldoende neerslag is noodzakelijk om ons grondwater aan te vullen en we voeren overtollig (afval)water af via het riool. Water is echt overal.</text:p>
            <text:p text:style-name="al">Met dit beleidsplan beschrijven we hoe wij komende jaren onze gemeentelijke watertaken uitvoeren. Daarbij hebben we te maken met een aantal uitdagingen en ontwikkelingen. Het veranderende klimaat, waarbij de kans op wateroverlast en/of droogte toeneemt, vraagt van ons om een omslag in denken en doen. Zo moeten we als gemeente de buitenruimte anders inrichten om hittestress of schade door wateroverlast te voorkomen. Maar ook onze inwoners en bedrijven kunnen anders (leren) omgaan met de veranderende omstandigheden.</text:p>
            <text:p text:style-name="al">Aan de hand van dit plan willen we samen met u vol met nieuwe energie werken aan een gezondere, een veiligere en een klimaatbestendigere leefomgeving. Beuningen maken we samen!</text:p>
            <text:p text:style-name="al"/>
            <text:p text:style-name="al">Pascal Cobussen</text:p>
            <text:p text:style-name="al">Wethouder Openbare ruimte, groen en water</text:p>
            <text:p text:style-name="al"/>
            <text:p text:style-name="al">
            <text:span text:style-name="nadrukvet">Bestuurlijke samenvatting</text:span>
          </text:p>
            <text:p text:style-name="al">
            <text:span text:style-name="nadrukvet">
              <text:span text:style-name="nadrukcur">Samen werken aan een toekomstgericht en klimaatbestendig watersysteem</text:span>
            </text:span>
          </text:p>
            <text:p text:style-name="al">Met de invoering van de Omgevingswet vervalt de verplichting van het opstellen van een (verbreed) Gemeentelijk Riolerings Plan (vGRP). In plaats daarvan kunnen gemeenten een (vrijwillig) beleid opstellen. Met dit beleidsplan Water en Riolering sorteren we voor op komst van de Omgevingswet. Tegelijkertijd geven we ook invulling aan onze zorgplichten en geven we een financiële onderbouwing van de rioolheffing. Hiermee voldoen we aan alle eisen van de Wet milieubeheer en fungeert dit programma tot de invoering van de Omgevingswet als Gemeentelijk Rioleringsplan.</text:p>
            <text:p text:style-name="al">We zetten in dit beleid onze ambities en doelen uit het GRWP 2018- 2022 voort. Uit de evaluatie blijkt dat we goed op koers liggen en er geen aanleidingen zijn onze ambities te veranderen.</text:p>
            <text:p text:style-name="al">Een speerpunt voor de komende jaren is de focus op een integrale aanpak. De schaarse ruimte, complexiteit van de opgaven en het samenwerken als doel van de Omgevingswet vraagt hierom. Zo houden we ons watersysteem ondanks de uitdagingen die klimaatverandering met zich meebrengt haalbaar en betaalbaar.</text:p>
            <text:p text:style-name="al">De maatregelen voor de komende planperiode zijn bepaald door de huidige situatie te toetsen aan de doelstelling die we in afstemming met de andere gemeenten uit de samenwerking en het waterschap hebben bepaald.</text:p>
            <text:p text:style-name="al">Maatregelen betreffen fysieke-, onderzoeks- en participatie/communicatiemaatregelen. Deze zijn gericht op het integraal werken aan de openbare ruimte en het in balans brengen en houden van de waterstromen. Dit zijn de pijlers van onze werkwijze.</text:p>
            <text:p text:style-name="al">We hebben middelen nodig om invulling te geven aan onze zorgplichten. Middelen bestaan uit personele- en financiële middelen. De financiering van de zorgplichten is een gesloten circuit. Het benodigde geld halen we op via de rioolheffing. Het beleid dat we voeren heeft een direct effect op de lange termijn financiering van de uitvoering van onze zorgplichten.</text:p>
            <text:p text:style-name="al">Ons uitgangspunt bij het bepalen van het tarief is dat we een solide beleid voeren, waarin inkomsten en uitgaven op een lange termijn in balans zijn en waarin we doelmatig omgaan met de beschikbare middelen.</text:p>
            <text:p text:style-name="al"/>
            <text:p text:style-name="al">
            <text:span text:style-name="nadrukvet">Colofon</text:span>
          </text:p>
            <text:p text:style-name="al">Dit is een uitgave van de gemeente Beuningen</text:p>
            <text:p text:style-name="al">Beeld, tekst en opmaak door TAUW</text:p>
            <text:p text:style-name="al">Foto's afkomstig uit de beeldbank van de gemeente</text:p>
            <text:p text:style-name="al"/>
            <text:p text:style-name="al">
            <text:span text:style-name="nadrukvet">Gemeente Beuningen</text:span>
          </text:p>
            <text:p text:style-name="al">Willem Spies</text:p>
            <text:p text:style-name="al">Leo van Halen</text:p>
            <text:p text:style-name="al">Harry Jacobs</text:p>
            <text:p text:style-name="al">Suzanne van Loosbroek</text:p>
            <text:p text:style-name="al">Van Heemstraweg 46</text:p>
            <text:p text:style-name="al">Postbus 14</text:p>
            <text:p text:style-name="al">6640 AA Beuningen</text:p>
            <text:p text:style-name="al">T 14 024</text:p>
            <text:p text:style-name="al">E <text:a xlink:href="mailto:gemeente@beuningen.nl" xlink:type="simple">gemeente@beuningen.nl</text:a></text:p>
            <text:p text:style-name="al"/>
            <text:p text:style-name="al">
            <text:span text:style-name="nadrukvet">TAUWbv</text:span>
          </text:p>
            <text:p text:style-name="al">Monique de Groot</text:p>
            <text:p text:style-name="al">Gwendolijn Vugs</text:p>
            <text:p text:style-name="al">Joren Zwaan</text:p>
            <text:p text:style-name="al">Astrid Wentzel</text:p>
            <text:p text:style-name="al">Handelskade 37</text:p>
            <text:p text:style-name="al">Postbus 133</text:p>
            <text:p text:style-name="al">7400 AC Deventer</text:p>
            <text:p text:style-name="al">T +31 57 06 99 91 1</text:p>
            <text:p text:style-name="al">E <text:a xlink:href="mailto:info@tauw.com" xlink:type="simple">info@tauw.com</text:a></text:p>
            <text:p text:style-name="al">© September 2022</text:p>
            <text:p text:style-name="al"/>
            <text:p text:style-name="al">
            <text:span text:style-name="nadrukvet">Wat willen we bereiken?</text:span>
          </text:p>
            <text:p text:style-name="al">
            <text:span text:style-name="nadrukvet">Zorgplichten</text:span>
          </text:p>
            <text:p text:style-name="al">Dit hoofdstuk beschrijft wat wij willen bereiken. Op deze pagina geven we eerst de algemene doelstellingen zoals die zijn vastgelegd in de zorgplichten.</text:p>
            <text:p text:style-name="al"/>
            <text:p text:style-name="al">
            <text:span text:style-name="nadrukvet">Zorgplichten</text:span>
          </text:p>
            <text:p text:style-name="al">De gemeentelijke zorgplichten voor stedelijk afvalwater, hemelwater en grondwater zijn opgenomen in de Wet milieubeheer en de Waterwet. Met de inwerkingtreding van de Omgevingswet is dit opgenomen in artikel 2.16 Ow (lid1a). In de bijlage zijn de wettelijke kaders opgenomen.</text:p>
            <text:p text:style-name="al"/>
            <text:p text:style-name="al">
            <text:span text:style-name="nadrukvet">Afvalwater</text:span>
          </text:p>
            <text:p text:style-name="al">Vanuit de Wet milieubeheer (artikel 10.33) hebben wij de verplichting een voorziening aan te bieden voor het inzamelen en transporteren van stedelijk afvalwater.</text:p>
            <text:p text:style-name="al"/>
            <text:p text:style-name="al">
            <text:span text:style-name="nadrukvet">Hemelwater</text:span>
          </text:p>
            <text:p text:style-name="al">ledere terreineigenaar is volgens artikel 3.5 van de Waterwet verantwoordelijk voor het verwerken van het hemelwater op het eigen terrein. Pas als dit redelijkerwijs niet mogelijk is (door grondwater­ standen en/of infiltratiecapaciteit) heeft de gemeente de verantwoordelijkheid voor het inzamelen en verwerken van dit hemelwater, mits doelmatig.</text:p>
            <text:p text:style-name="al"/>
            <text:p text:style-name="al">
            <text:span text:style-name="nadrukvet">Grondwater</text:span>
          </text:p>
            <text:p text:style-name="al">ledere terreineigenaar is volgens artikel 3.6 van de Waterwet verantwoordelijk voor de ontwatering van het eigen terrein. Pas als dit redelijkerwijs niet mogelijk is treft de gemeente maatregelen in openbaar gebied, mits doelmatig en dit geen taak is van waterschap of provincie. Het gaat hierbij om situaties waarbij de gevolgen van de grondwaterstanden een terugkerend schadelijk karakter hebben.</text:p>
            <text:p text:style-name="al"/>
            <text:p text:style-name="al">
            <text:span text:style-name="nadrukvet">Oppervlaktewater</text:span>
          </text:p>
            <text:p text:style-name="al">Het oppervlaktewatersysteem nemen we mee in dit beleidsplan omdat het samenhangt met de zorgplichten voor afval-, hemel-, en grondwater. De zorg voor het oppervlaktewater valt in beginsel onder de verantwoordelijkheid en toezicht van het waterschap. Op basis van hydrologisch belang maken we onderscheid tussen watergangen. Primaire watergangen (A-status) vallen onder het beheer van het waterschap. De watergangen met B- of C-status vallen onder het beheer van de aangrenzende perceeleigenaren.</text:p>
            <text:p text:style-name="al">Vaak is dit de gemeente. Ook (semi)open water ten behoeve van waterberging valt doorgaans onder het beheer van de gemeente.</text:p>
            <text:p text:style-name="al"/>
            <text:p text:style-name="al">
            <text:span text:style-name="nadrukvet">Klimaatadaptatie</text:span>
          </text:p>
            <text:p text:style-name="al">Het toepassen van klimaatadaptatie (het aanpassen van ons watersysteem aan het veranderende klimaat) is verweven in ons werk.</text:p>
            <text:p text:style-name="al"/>
            <text:p text:style-name="al">
            <text:span text:style-name="nadrukvet">Ambitie</text:span>
          </text:p>
            <text:p text:style-name="al">We streven naar het integreren van de vier waterstromen:</text:p>
            <text:list text:style-name="id1-3-2-2-1-81">
              <text:list-item text:style-override="id1-3-2-2-1-81-1">
                <text:number>1.</text:number>
                <text:p text:style-name="al">stedelijk afvalwater</text:p>
              </text:list-item>
              <text:list-item text:style-override="id1-3-2-2-1-81-2">
                <text:number>2.</text:number>
                <text:p text:style-name="al">hemelwater (regenwater)</text:p>
              </text:list-item>
              <text:list-item text:style-override="id1-3-2-2-1-81-3">
                <text:number>3.</text:number>
                <text:p text:style-name="al">grondwater</text:p>
              </text:list-item>
              <text:list-item text:style-override="id1-3-2-2-1-81-4">
                <text:number>4.</text:number>
                <text:p text:style-name="al">oppervlaktewater</text:p>
              </text:list-item>
            </text:list>
            <text:p text:style-name="al">Met dit beleid willen we een duurzame toekomstgerichte en klimaat bestendige inrichting van de openbare ruimte behouden en realiseren. Het bodem- en watersysteem zijn sturend in onze planvorming. Het is hierbij belangrijk dat dit doelmatig en betaalbaar gebeurt. Wij zien het integraal werken aan de openbare ruimte, gebiedsgericht werken en het in balans brengen en houden van de waterstromen als essentieel om dit te bereiken.</text:p>
            <text:p text:style-name="al">Hoe wij invulling geven aan de zorgplichten is uitgewerkt in dit beleidsplan. </text:p>
            <text:p text:style-name="al"/>
            <text:p text:style-name="al">
            <text:span text:style-name="nadrukvet">Regionale samenwerking</text:span>
          </text:p>
            <text:p text:style-name="al">Dit beleidsplan is het resultaat van een gezamenlijke inspanning van de gemeenten Beuningen, Heumen, Wijchen, Druten, West Maas en Waal, Nijmegen en in goed overleg met het waterschap Rivierenland. Nijmegen heeft hierbij alleen deelgenomen aan het gezamenlijke deel.</text:p>
            <text:p text:style-name="al">Samen werken is efficiënter en geeft de mogelijkheid om van elkaar te leren. Waar mogelijk hanteren we dezelfde uitgangspunten en waar we kansen zien zoeken we de samenwerking. Het vertrekpunt in de samenwerking is vastgelegd in onze regionale visie op de waterketen:</text:p>
            <text:p text:style-name="al">
            <text:span text:style-name="nadrukcur">"Voor blijvend doelmatige en klimaatbestendige inrichting, beheer en gebruik van de (afval)waterketen richten we ons op aanpassing en vernieuwing van de uitvoering van afval-, hemel-, oppervlakte- en grondwatertaken, in balans met de omgeving."</text:span>
          </text:p>
            <text:p text:style-name="al"/>
            <text:p text:style-name="al">S<text:span text:style-name="nadrukvet">amenwerking in de planperiode</text:span></text:p>
            <text:p text:style-name="al">In 2011 hebben rijk, provincies, gemeenten en waterschappen in het Bestuursakkoord Water afgesproken om in de (afval)waterketen de kostenstijging terug te dringen, de kwaliteit te verbeteren en de kwetsbaarheid te verminderen. Samenwerking is een belangrijke pijler binnen het bestuursakkoord. Het heeft geleid tot het oprichten (2015) van de Werkeenheid Regio Nijmegen WRN (gemeenten Beuningen, Druten, Heumen, West Maas en Waal, Wijchen, Berg en Dal, Nijmegen en waterschap Rivierenland) waarin onder andere de <text:span text:style-name="nadrukondlijn">Regionale Klimaatadaptatie Strategie</text:span> is opgesteld. Voor wat betreft klimaatadaptatie neemt de gemeente West Maas en Waal deel aan WRN. Voor het onderdeel waterketen neemt West Maas en Waal samen met negen andere gemeenten en waterschap Rivierenland deel aan Samenwerkende Netwerken Rivierenland (SNR).</text:p>
            <text:p text:style-name="al">Het waterschap heeft in samenwerking met de gemeenten de nota <text:span text:style-name="nadrukcur"><text:span text:style-name="nadrukondlijn">'Samen door een buis'</text:span> </text:span>opgesteld. Dit document biedt praktische handvatten en uitgangspunten voor de samenwerking op het gebied van afval- en hemelwater tussen gemeenten en het waterschap.</text:p>
            <text:p text:style-name="al">In hoofdstuk vier beschrijven we onze gezamenlijke inspanningen voor de komende planperiode.</text:p>
            <text:p text:style-name="al"/>
            <text:p text:style-name="al">
            <text:span text:style-name="nadrukvet">Doelen afvalwater</text:span>
          </text:p>
            <text:p text:style-name="al">We beschermen de volksgezondheid en de leefomgeving door stedelijk afvalwater in te zamelen en naar de rioolwaterzuivering te transporten <text:span text:style-name="nadrukvet">of </text:span>lokaal te zuiveren.</text:p>
            <text:p text:style-name="al"/>
            <text:p text:style-name="al">
            <text:span text:style-name="nadrukvet">Technische staat</text:span>
          </text:p>
            <text:list text:style-name="id1-3-2-2-1-99">
              <text:list-item text:style-override="id1-3-2-2-1-99-1">
                <text:number>1.</text:number>
                <text:p text:style-name="al">De voorzieningen voor inzameling, transport en zuivering van stedelijk afvalwater verkeren in een zodanige technische staat dat deze kunnen functioneren waarvoor ze zijn aangelegd.</text:p>
              </text:list-item>
              <text:list-item text:style-override="id1-3-2-2-1-99-2">
                <text:number>2.</text:number>
                <text:p text:style-name="al">Het beheer van de afvalwatervoorzieningen doen wij risicobewust.</text:p>
              </text:list-item>
              <text:list-item text:style-override="id1-3-2-2-1-99-3">
                <text:number>3.</text:number>
                <text:p text:style-name="al">Afvalwater kan ongehinderd afstromen.</text:p>
                <text:p text:style-name="al"/>
              </text:list-item>
            </text:list>
            <text:p text:style-name="al">
            <text:span text:style-name="nadrukvet">Bedrijfszekerheid</text:span>
          </text:p>
            <text:list text:style-name="id1-3-2-2-1-101">
              <text:list-item text:style-override="id1-3-2-2-1-101-1">
                <text:number>1.</text:number>
                <text:p text:style-name="al">De bedrijfszekerheid van het gehele rioolsysteem is gewaarborgd en we beperken hiermee de kans op calamiteiten.</text:p>
                <text:p text:style-name="al"/>
              </text:list-item>
            </text:list>
            <text:p text:style-name="al">
            <text:span text:style-name="nadrukvet">Nieuwe aanleg</text:span>
          </text:p>
            <text:list text:style-name="id1-3-2-2-1-103">
              <text:list-item text:style-override="id1-3-2-2-1-103-1">
                <text:number>1.</text:number>
                <text:p text:style-name="al">Voldoen aan wet- en regelgeving.</text:p>
              </text:list-item>
              <text:list-item text:style-override="id1-3-2-2-1-103-2">
                <text:number>2.</text:number>
                <text:p text:style-name="al">Toekomstgericht beleid voeren en vooruitstrevend omgaan met de zorgplichten.</text:p>
                <text:p text:style-name="al"/>
              </text:list-item>
            </text:list>
            <text:p text:style-name="al">
            <text:span text:style-name="nadrukvet">Vuiluitworp</text:span>
          </text:p>
            <text:list text:style-name="id1-3-2-2-1-105">
              <text:list-item text:style-override="id1-3-2-2-1-105-1">
                <text:number>1.</text:number>
                <text:p text:style-name="al">De vuiluitworp vanuit het afvalwatersysteem via overstorten naar oppervlaktewater in het geval van (hoos)buien is beperkt.</text:p>
                <text:p text:style-name="al"/>
              </text:list-item>
            </text:list>
            <text:p text:style-name="al">
            <text:span text:style-name="nadrukvet">Aansluitingen en wijze van inzameling</text:span>
          </text:p>
            <text:list text:style-name="id1-3-2-2-1-107">
              <text:list-item text:style-override="id1-3-2-2-1-107-1">
                <text:number>1.</text:number>
                <text:p text:style-name="al">Op het afvalwatersysteem zitten nagenoeg geen aansluitingen die de doelmatigheid van inzameling, transport en zuivering belemmeren.</text:p>
              </text:list-item>
              <text:list-item text:style-override="id1-3-2-2-1-107-2">
                <text:number>2.</text:number>
                <text:p text:style-name="al">Huishoudelijk afvalwater in het buitengebied op doelmatige wijze verwerken.</text:p>
              </text:list-item>
              <text:list-item text:style-override="id1-3-2-2-1-107-3">
                <text:number>3.</text:number>
                <text:p text:style-name="al">Er is zicht op omvang en samenstelling van bedrijfsafvalwater op het openbaar stelsel. Met de omgevingsdienst maken wij hierover afspraken qua vergunningverlening en handhaving.</text:p>
                <text:p text:style-name="al"/>
              </text:list-item>
            </text:list>
            <text:p text:style-name="al">
            <text:span text:style-name="nadrukvet">Gewenste situatie in 2050</text:span> <text:span text:style-name="nadrukcur">(uit: Visie op de waterketen)</text:span></text:p>
            <text:p text:style-name="al">Het volledige proces van inzameling en zuivering is energieneutraal en is qua grondstoffen(terugwinning) zelfs winstgevend.</text:p>
            <text:p text:style-name="al">De invloed op het milieu en de leefomgeving vanuit stedelijk afvalwater is verwaarloosbaar.</text:p>
            <text:p text:style-name="al">Voor specifieke stoffen, zoals medicijnresten en nanoplastics, wordt een brongerichte benadering toegepast. Deze afvalwaterstromen worden daarom zoveel mogelijk gescheiden ingezameld en behandeld.</text:p>
            <text:p text:style-name="al">De doelen zijn in de <text:span text:style-name="nadrukondlijn">bijlage</text:span> uitgewerkt. </text:p>
            <text:p text:style-name="al"/>
            <text:p text:style-name="al">
            <text:span text:style-name="nadrukvet">Doelen hemelwater</text:span>
          </text:p>
            <text:p text:style-name="al">
            <text:span text:style-name="nadrukvet">Technische staat</text:span>
          </text:p>
            <text:list text:style-name="id1-3-2-2-1-116">
              <text:list-item text:style-override="id1-3-2-2-1-116-1">
                <text:number>1.</text:number>
                <text:p text:style-name="al">De voorzieningen voor inzameling, berging, infiltratie en/of transport van hemelwater verkeren in een zodanige technische staat, dat deze kunnen functioneren waarvoor ze zijn aangelegd.</text:p>
              </text:list-item>
              <text:list-item text:style-override="id1-3-2-2-1-116-2">
                <text:number>2.</text:number>
                <text:p text:style-name="al">Het beheer van de hemelwatervoorzieningen doen wij risicobewust.</text:p>
                <text:p text:style-name="al"/>
              </text:list-item>
            </text:list>
            <text:p text:style-name="al">
            <text:span text:style-name="nadrukvet">Afvoercapaciteit</text:span>
          </text:p>
            <text:list text:style-name="id1-3-2-2-1-118">
              <text:list-item text:style-override="id1-3-2-2-1-118-1">
                <text:number>1.</text:number>
                <text:p text:style-name="al">Bij wateroverlast in bestaand gebied nemen wij maatregelen om</text:p>
              </text:list-item>
              <text:list-item text:style-override="id1-3-2-2-1-118-2">
                <text:number>2.</text:number>
                <text:p text:style-name="al">schade zoveel mogelijk te beperken. Ook beperken we hinder en overlast tot een minimum.</text:p>
              </text:list-item>
              <text:list-item text:style-override="id1-3-2-2-1-118-3">
                <text:number>3.</text:number>
                <text:p text:style-name="al">Bij herinrichting of nieuwe aanleg ontwerpen we de openbare ruimte zo dat er op privaat terrein geen problemen ontstaan door water vanaf de openbare ruimte.</text:p>
              </text:list-item>
              <text:list-item text:style-override="id1-3-2-2-1-118-4">
                <text:number>4.</text:number>
                <text:p text:style-name="al">Waar mogelijk maatregelen meenemen met geplande werkzaamheden (werk-met-werk maken).</text:p>
                <text:p text:style-name="al"/>
              </text:list-item>
            </text:list>
            <text:p text:style-name="al">
            <text:span text:style-name="nadrukvet">Scheiden hemelwater en afvalwater</text:span>
          </text:p>
            <text:list text:style-name="id1-3-2-2-1-120">
              <text:list-item text:style-override="id1-3-2-2-1-120-1">
                <text:number>1.</text:number>
                <text:p text:style-name="al">Vuilwater zoveel mogelijk scheiden van hemelwater.</text:p>
              </text:list-item>
              <text:list-item text:style-override="id1-3-2-2-1-120-2">
                <text:number>2.</text:number>
                <text:p text:style-name="al">Hemelwater verwerken zoals voorgeschreven in de <text:span text:style-name="nadrukondlijn">voorkeursvolgorde</text:span> voor het verwerken van hemelwater.</text:p>
                <text:p text:style-name="al"/>
              </text:list-item>
            </text:list>
            <text:p text:style-name="al">
            <text:span text:style-name="nadrukvet">Aansluitingen en wijze van inzameling</text:span>
          </text:p>
            <text:list text:style-name="id1-3-2-2-1-122">
              <text:list-item text:style-override="id1-3-2-2-1-122-1">
                <text:number>1.</text:number>
                <text:p text:style-name="al">Er wordt geen vuilwater op het hemelwatersysteem geloosd.</text:p>
              </text:list-item>
              <text:list-item text:style-override="id1-3-2-2-1-122-2">
                <text:number>2.</text:number>
                <text:p text:style-name="al">Particulieren zijn verantwoordelijk voor het inzamelen en verwerken van regenwater dat op hun terrein valt.</text:p>
              </text:list-item>
              <text:list-item text:style-override="id1-3-2-2-1-122-3">
                <text:number>3.</text:number>
                <text:p text:style-name="al">We zorgen voor de inzameling van hemelwater van particulieren wanneer zij het hemelwater niet op eigen terrein kunnen verwerken (bergen en infiltreren), mits doelmatig;</text:p>
                <text:p text:style-name="al"/>
              </text:list-item>
            </text:list>
            <text:p text:style-name="al">
            <text:span text:style-name="nadrukvet">Gewenste situatie in 2050</text:span> <text:span text:style-name="nadrukcur">(uit: Visie op de waterketen)</text:span></text:p>
            <text:list text:style-name="id1-3-2-2-1-124">
              <text:list-item text:style-override="id1-3-2-2-1-124-1">
                <text:number>1.</text:number>
                <text:p text:style-name="al">ledere perceeleigenaar is zich bewust van de eigen verantwoordelijkheid voor het verwerken van het hemelwater dat op het eigen terrein valt.</text:p>
              </text:list-item>
              <text:list-item text:style-override="id1-3-2-2-1-124-2">
                <text:number>2.</text:number>
                <text:p text:style-name="al">Afvalwater en hemelwater warden afzonderlijk van elkaar ingezameld, getransporteerd en verwerkt.</text:p>
              </text:list-item>
              <text:list-item text:style-override="id1-3-2-2-1-124-3">
                <text:number>3.</text:number>
                <text:p text:style-name="al">Bij het gebruik en de inrichting van de openbare en private ruimte wordt rekening gehouden met klimaatadaptatie. Hoewel hinder en overlast in de toekomst wellicht vaker moeten worden geaccepteerd, zijn schade en letsel geminimaliseerd.</text:p>
              </text:list-item>
              <text:list-item text:style-override="id1-3-2-2-1-124-4">
                <text:number>4.</text:number>
                <text:p text:style-name="al">De verschillende functies voor de openbare ruimte vormen geen belemmering voor elkaar. Het volledige proces van inzameling en zuivering is energieneutraal en is qua grondstoffen(terugwinning) zelfs winstgevend.</text:p>
              </text:list-item>
            </text:list>
            <text:p text:style-name="al">De doelen zijn in de <text:span text:style-name="nadrukondlijn">bijlage</text:span> uitgewerkt. </text:p>
            <text:p text:style-name="al"/>
            <text:p text:style-name="al">
            <text:span text:style-name="nadrukvet">Werkwijze hemelwater verwerken</text:span>
          </text:p>
            <text:p text:style-name="al">
            <text:span text:style-name="nadrukvet">Voorkeursvolgorde</text:span>
          </text:p>
            <text:p text:style-name="al">Bij elke ingreep in de leefomgeving wegen we af hoe we water zo hoog mogelijk in de voorkeursvolgorde kunnen verwerken. lmmers: hoe meer water we weten vast te houden of te bergen, hoe minder last we hebben van droogte en hoe minder we onze pompen en gemalen hoeven in te zetten en hoe hoger het rendement is van de RWZl's.</text:p>
            <text:p text:style-name="al">Het afvoeren van regenwater is de laatste stap en de minst gewenste oplossing.</text:p>
            <text:p text:style-name="al"/>
            <text:p text:style-name="al">
            <text:span text:style-name="nadrukvet">Liever natuurlijk en bovengronds</text:span>
          </text:p>
            <text:p text:style-name="al">Bij elke stap in het model kiezen we waar mogelijk voor een natuurlijke en bovengrondse verwerking, (zoals vasthouden in een retentie of afvoer naar oppervlaktewater). Dit ziet er aantrekkelijker uit, is beter te combineren met andere maatschappelijke functies en opgaven, goed voor bewustwording en eenvoudiger in beheer en handhaving.</text:p>
            <text:p text:style-name="al">Ondergrondse maatregelen treffen we alleen bij beperkte ruimte of als gevolg van een kosten-baten analyse. Bestaande ondergrondse voorzieningen (zoals infiltratiekratten) wijzigen we bij onderhoud waar mogelijk door bovengrondse oplossingen.</text:p>
            <text:p text:style-name="al">Dit maakt de voorziening zichtbaar en is doorgaans goedkoper in aanleg en onderhoud.</text:p>
            <text:p text:style-name="al"/>
            <text:p text:style-name="al">
            <text:span text:style-name="nadrukvet">Werkwijze hemelwater - Hinder, overlast en schade</text:span>
          </text:p>
            <text:p text:style-name="al">
            <text:span text:style-name="nadrukvet">lnschatten van ernst</text:span>
          </text:p>
            <text:p text:style-name="al">Teveel water kan tot problemen leiden. Als hulpmiddel om de ernst van een overlastsituatie in te schatten gebruiken we de tabel. Relevant hierbij zijn de frequentie van de overlast en het effect daarvan. Factoren die belangrijk zijn om het effect te bepalen zijn begaanbaarheid van wegen, de gezondheid van bewoners en de overlast op particulier terrein of gebouw.</text:p>
            <text:p text:style-name="al">We proberen iedere overlastsituatie gelijk te behandelen, maar in de praktijk is geen situatie gelijk en vraagt telkens om maatwerk. De tabel is niet leidend.</text:p>
            <text:section text:name="table_id1-3-2-2-1-141" text:style-name="table">
              <text:p text:style-name="table_top"/>
              <table:table table:style-name="tgroup">
                <table:table-column table:style-name="id1-3-2-2-1-141-1-1"/>
                <table:table-column table:style-name="id1-3-2-2-1-141-1-2"/>
                <table:table-column table:style-name="id1-3-2-2-1-141-1-3"/>
                <table:table-column table:style-name="id1-3-2-2-1-141-1-4"/>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Hinder</text:span>
                    </text:p>
                  </table:table-cell>
                  <table:table-cell table:style-name="entry" table:number-rows-spanned="1" table:number-columns-spanned="1">
                    <text:p text:style-name="table_al">
                      <text:span text:style-name="nadrukvet">Overlast</text:span>
                    </text:p>
                  </table:table-cell>
                  <table:table-cell table:style-name="entry" table:number-rows-spanned="1" table:number-columns-spanned="1">
                    <text:p text:style-name="table_al">
                      <text:span text:style-name="nadrukvet">Schade</text:span>
                    </text:p>
                  </table:table-cell>
                </table:table-row>
                <table:table-row table:style-name="row">
                  <table:table-cell table:style-name="entry" table:number-rows-spanned="1" table:number-columns-spanned="1">
                    <text:p text:style-name="table_al">Tijdsduur</text:p>
                  </table:table-cell>
                  <table:table-cell table:style-name="entry" table:number-rows-spanned="1" table:number-columns-spanned="1">
                    <text:p text:style-name="table_al">Korter dan 1 uur</text:p>
                  </table:table-cell>
                  <table:table-cell table:style-name="entry" table:number-rows-spanned="1" table:number-columns-spanned="1">
                    <text:p text:style-name="table_al">Langer dan 1 uur</text:p>
                  </table:table-cell>
                  <table:table-cell table:style-name="entry" table:number-rows-spanned="1" table:number-columns-spanned="1">
                    <text:p text:style-name="table_al">Niet relevant</text:p>
                  </table:table-cell>
                </table:table-row>
                <table:table-row table:style-name="row">
                  <table:table-cell table:style-name="entry" table:number-rows-spanned="1" table:number-columns-spanned="1">
                    <text:p text:style-name="table_al">Begaanbaarheid</text:p>
                  </table:table-cell>
                  <table:table-cell table:style-name="entry" table:number-rows-spanned="1" table:number-columns-spanned="1">
                    <text:p text:style-name="table_al">Begaanbaar ondanks water op straat</text:p>
                  </table:table-cell>
                  <table:table-cell table:style-name="entry" table:number-rows-spanned="1" table:number-columns-spanned="1">
                    <text:p text:style-name="table_al">Begaanbaarheid gestremd door water op straat</text:p>
                  </table:table-cell>
                  <table:table-cell table:style-name="entry" table:number-rows-spanned="1" table:number-columns-spanned="1">
                    <text:p text:style-name="table_al">Bereikbaarheid door essentiële organisaties zoals brandweer en ambulance gestremd.</text:p>
                  </table:table-cell>
                </table:table-row>
                <table:table-row table:style-name="row">
                  <table:table-cell table:style-name="entry" table:number-rows-spanned="1" table:number-columns-spanned="1">
                    <text:p text:style-name="table_al">Frequentie</text:p>
                  </table:table-cell>
                  <table:table-cell table:style-name="entry" table:number-rows-spanned="1" table:number-columns-spanned="1">
                    <text:p text:style-name="table_al">Onbeperkt (T=2)</text:p>
                  </table:table-cell>
                  <table:table-cell table:style-name="entry" table:number-rows-spanned="1" table:number-columns-spanned="1">
                    <text:p text:style-name="table_al">Max 1x/10 jaar (T=10)</text:p>
                  </table:table-cell>
                  <table:table-cell table:style-name="entry" table:number-rows-spanned="1" table:number-columns-spanned="1">
                    <text:p text:style-name="table_al">Max 1x/100 jaar (T=100)</text:p>
                  </table:table-cell>
                </table:table-row>
                <table:table-row table:style-name="row">
                  <table:table-cell table:style-name="entry" table:number-rows-spanned="1" table:number-columns-spanned="1">
                    <text:p text:style-name="table_al">Waterhoogte in de straat</text:p>
                  </table:table-cell>
                  <table:table-cell table:style-name="entry" table:number-rows-spanned="1" table:number-columns-spanned="1">
                    <text:p text:style-name="table_al">Binnen stoepbanden (&lt; 10 cm)</text:p>
                  </table:table-cell>
                  <table:table-cell table:style-name="entry" table:number-rows-spanned="1" table:number-columns-spanned="1">
                    <text:p text:style-name="table_al">10-25 cm, waarbij regenwater vanaf openbaar gebied in tuinen tot een minimum wordt beperkt</text:p>
                  </table:table-cell>
                  <table:table-cell table:style-name="entry" table:number-rows-spanned="1" table:number-columns-spanned="1">
                    <text:p text:style-name="table_al">&gt;25 cm en waarbij regenwater vanaf openbaar gebied tegen gevels van particuliere panden komt</text:p>
                  </table:table-cell>
                </table:table-row>
                <table:table-row table:style-name="row">
                  <table:table-cell table:style-name="entry" table:number-rows-spanned="1" table:number-columns-spanned="1">
                    <text:p text:style-name="table_al">Water in panden</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Regenwater (vanaf openbaar terrein) op particulier perceel en <text:span text:style-name="nadrukondlijn">niet tegen gevel</text:span> panden max. 1x/10 jaar</text:p>
                  </table:table-cell>
                  <table:table-cell table:style-name="entry" table:number-rows-spanned="1" table:number-columns-spanned="1">
                    <text:p text:style-name="table_al">Regenwater (vanaf openbaar terrein) op particulier perceel en <text:span text:style-name="nadrukondlijn">tegen gevel</text:span> panden max. 1x/10 jaar</text:p>
                  </table:table-cell>
                </table:table-row>
                <table:table-row table:style-name="row">
                  <table:table-cell table:style-name="entry" table:number-rows-spanned="1" table:number-columns-spanned="1">
                    <text:p text:style-name="table_al">Gezondheid (mbt afvalwater)</text:p>
                  </table:table-cell>
                  <table:table-cell table:style-name="entry" table:number-rows-spanned="1" table:number-columns-spanned="1">
                    <text:p text:style-name="table_al">Rioolwater op straat en overstort in werking minder vaak dan 1x/10 jaar</text:p>
                  </table:table-cell>
                  <table:table-cell table:style-name="entry" table:number-rows-spanned="1" table:number-columns-spanned="1">
                    <text:p text:style-name="table_al">Rioolwater op straat, maar blijft op openbaar terrein en overstort in werking vaker dan 1x/10 jaar</text:p>
                  </table:table-cell>
                  <table:table-cell table:style-name="entry" table:number-rows-spanned="1" table:number-columns-spanned="1">
                    <text:p text:style-name="table_al">Aantoonbare <text:span text:style-name="nadrukondlijn">gezondheidsschade</text:span> door afvalwater op straat en/of overstort op oppervlaktewater</text:p>
                  </table:table-cell>
                </table:table-row>
                <table:table-row table:style-name="row">
                  <table:table-cell table:style-name="entry" table:number-rows-spanned="1" table:number-columns-spanned="1">
                    <text:p text:style-name="table_al">Handelingsperspectief</text:p>
                  </table:table-cell>
                  <table:table-cell table:style-name="entry" table:number-rows-spanned="1" table:number-columns-spanned="1">
                    <text:p text:style-name="table_al">Acceptatie en communicatie </text:p>
                  </table:table-cell>
                  <table:table-cell table:style-name="entry" table:number-rows-spanned="1" table:number-columns-spanned="1">
                    <text:p text:style-name="table_al">Maatregelen meekoppelen met geplande werkzaamheden</text:p>
                  </table:table-cell>
                  <table:table-cell table:style-name="entry" table:number-rows-spanned="1" table:number-columns-spanned="1">
                    <text:p text:style-name="table_al">Korte termijn ingrijpen indien doelmatig en rechtmatig</text:p>
                  </table:table-cell>
                </table:table-row>
              </table:table>
              <text:p text:style-name="table_bottom"/>
            </text:section>
            <text:p text:style-name="al">
            <text:span text:style-name="nadrukcur">Voor de gemeenten Wijchen en Druten geldt dat er een specifieke beoordelingssystematiek is vastgesteld, deze is op verzoek in te zien.</text:span>
          </text:p>
            <text:p text:style-name="al"/>
            <text:p text:style-name="al">
            <text:span text:style-name="nadrukvet">Doelen grondwater</text:span>
          </text:p>
            <text:p text:style-name="al">
            <text:span text:style-name="nadrukvet">Technische staat</text:span>
          </text:p>
            <text:list text:style-name="id1-3-2-2-1-146">
              <text:list-item text:style-override="id1-3-2-2-1-146-1">
                <text:number>1.</text:number>
                <text:p text:style-name="al">De voorzieningen voor inzameling en verwerking van overtollig grondwater verkeren in een zodanige technische staat dat deze kunnen functioneren waarvoor ze zijn aangelegd.</text:p>
                <text:p text:style-name="al"/>
              </text:list-item>
            </text:list>
            <text:p text:style-name="al">
            <text:span text:style-name="nadrukvet">Regierol</text:span>
          </text:p>
            <text:list text:style-name="id1-3-2-2-1-148">
              <text:list-item text:style-override="id1-3-2-2-1-148-1">
                <text:number>1.</text:number>
                <text:p text:style-name="al">Ten aanzien van het grondwater hebben we een heldere regiefunctie. Voor vragen over grondwater en grondwaterproblematiek zijn wij aanspreekpunt voor inwoners en bedrijven.</text:p>
              </text:list-item>
              <text:list-item text:style-override="id1-3-2-2-1-148-2">
                <text:number>2.</text:number>
                <text:p text:style-name="al">De gemeente monitort het grondwater in haar gebied en informeert bij navraag hierover via haar grondwaterloket dan wel de BRO.</text:p>
                <text:p text:style-name="al"/>
              </text:list-item>
            </text:list>
            <text:p text:style-name="al">
            <text:span text:style-name="nadrukvet">Grondwater over- en onderlast</text:span>
          </text:p>
            <text:list text:style-name="id1-3-2-2-1-150">
              <text:list-item text:style-override="id1-3-2-2-1-150-1">
                <text:number>1.</text:number>
                <text:p text:style-name="al">De aanwezige structurele grondwateronderlast (droogte) wordt beperkt, voor zo ver dit redelijkerwijs kan én valt binnen de verantwoordelijkheid van gemeente.</text:p>
              </text:list-item>
              <text:list-item text:style-override="id1-3-2-2-1-150-2">
                <text:number>2.</text:number>
                <text:p text:style-name="al">Daar waar grondwater niet voldoet aan de gewenste ontwateringsdiepte en er sprake is structurele nadelige gevolgen door een te hoge- of te lage grondwaterstand, nemen we onder voorwaarden maatregelen.</text:p>
                <text:p text:style-name="al"/>
              </text:list-item>
            </text:list>
            <text:p text:style-name="al">
            <text:span text:style-name="nadrukvet">Nieuwe aanleg</text:span>
          </text:p>
            <text:list text:style-name="id1-3-2-2-1-152">
              <text:list-item text:style-override="id1-3-2-2-1-152-1">
                <text:number>1.</text:number>
                <text:p text:style-name="al">Bij nieuwbouw hanteren we eisen ten aanzien van de aanleghoogte van gebouwen, wegen en groen. Dit kan per plan verschillen en betreft soms maatwerk.</text:p>
              </text:list-item>
              <text:list-item text:style-override="id1-3-2-2-1-152-2">
                <text:number>2.</text:number>
                <text:p text:style-name="al">Bij nieuwbouwontwikkelingen houden we rekening met grondwaterstanden om tot een robuuste inrichting te komen. Een initiatief mag niet leiden tot nadelige effecten binnen de omgeving. Natuurlijke grondwaterstanden vormen het vertrekpunt van de ruimtelijke ingreep.</text:p>
                <text:p text:style-name="al"/>
              </text:list-item>
            </text:list>
            <text:p text:style-name="al">
            <text:span text:style-name="nadrukvet">Gewenste situatie in 2050</text:span>
            <text:span text:style-name="nadrukcur">(uit: Visie op de waterketen)</text:span>
          </text:p>
            <text:list text:style-name="id1-3-2-2-1-154">
              <text:list-item text:style-override="id1-3-2-2-1-154-1">
                <text:number>1.</text:number>
                <text:p text:style-name="al">Het beheer is aangepast aan de veranderende grondwaterstanden en stroming. Het beperken van schade en overlast is een samenspel van burgers en overheid.</text:p>
              </text:list-item>
              <text:list-item text:style-override="id1-3-2-2-1-154-2">
                <text:number>2.</text:number>
                <text:p text:style-name="al">Omdat de prioritering voor gebruik van oppervlaktewater uit de grote rivieren in perioden van droogte op het westen is gericht, zijn de lokale omgeving en het beheer daar op ingericht.</text:p>
              </text:list-item>
              <text:list-item text:style-override="id1-3-2-2-1-154-3">
                <text:number>3.</text:number>
                <text:p text:style-name="al">De vanuit het westen optredende verzilting in het diepere grondwater is effectief aangepakt, bijvoorbeeld via infiltratie van hemel- en oppervlaktewater.</text:p>
              </text:list-item>
              <text:list-item text:style-override="id1-3-2-2-1-154-4">
                <text:number>4.</text:number>
                <text:p text:style-name="al">Waterbeheerders werken als één geheel om alle partijen van voldoende water te voorzien.</text:p>
              </text:list-item>
            </text:list>
            <text:p text:style-name="al">De doelen zijn in de <text:span text:style-name="nadrukondlijn">bijlage</text:span> uitgewerkt. </text:p>
            <text:p text:style-name="al"/>
            <text:p text:style-name="al">
            <text:span text:style-name="nadrukvet">Werkwijze grondwater</text:span>
          </text:p>
            <text:p text:style-name="al">
            <text:span text:style-name="nadrukvet">Aanleghoogte</text:span>
          </text:p>
            <text:p text:style-name="al">We hanteren eisen ten aanzien van de aanleghoogte van gebouwen, wegen en groen. We gebruiken in beginsel de landelijke ontwateringscriteria* maar wijken hier vanaf in gebieden die te maken hebben met hoge grondwaterstanden, hiervoor geldt dat waar nodig en/of mogelijk maatwerk toepassen. De landelijke richtlijnen voor minimale ontwatering zijn:</text:p>
            <text:list text:style-name="id1-3-2-2-1-160">
              <text:list-item text:style-override="id1-3-2-2-1-160-1">
                <text:number>1.</text:number>
                <text:p text:style-name="al">Woningen zonder kruipruimte 0,5 m<text:span text:style-name="sup">1</text:span></text:p>
              </text:list-item>
              <text:list-item text:style-override="id1-3-2-2-1-160-2">
                <text:number>2.</text:number>
                <text:p text:style-name="al">Woningen met kruipruimte 0,7 m<text:span text:style-name="sup">1</text:span></text:p>
              </text:list-item>
              <text:list-item text:style-override="id1-3-2-2-1-160-3">
                <text:number>3.</text:number>
                <text:p text:style-name="al">Tuinen en groenvoorzieningen 0,5 m<text:span text:style-name="sup">1</text:span></text:p>
              </text:list-item>
              <text:list-item text:style-override="id1-3-2-2-1-160-4">
                <text:number>4.</text:number>
                <text:p text:style-name="al">Stroomwegen 1,0 m<text:span text:style-name="sup">1</text:span></text:p>
              </text:list-item>
              <text:list-item text:style-override="id1-3-2-2-1-160-5">
                <text:number>5.</text:number>
                <text:p text:style-name="al">Gebiedsontsluitingswegen en erftoegangswegen 0,7 m<text:span text:style-name="sup">1</text:span></text:p>
              </text:list-item>
            </text:list>
            <text:p text:style-name="al">In de komende planperiode gaan we de ontwateringscriteria op gebiedsniveau uitwerken. Zie hoofdstuk: <text:span text:style-name="nadrukcur">'Wat gaan we doen'.</text:span></text:p>
            <text:p text:style-name="al"/>
            <text:p text:style-name="al">
            <text:span text:style-name="nadrukvet">Bronneringswater lozen op de riolering</text:span>
          </text:p>
            <text:p text:style-name="al">Het waterschap en de provincie zijn bevoegd gezag voor tijdelijke grondwateronttrekkingen. Bijvoorbeeld bij bouwwerkzaamheden. Bij lozing van bronneringswater is toestemming van het bevoegd gezag nodig. We hanteren de volgende voorkeursvolgorde bij het toetsen van lozingsverzoeken voor lozen op de riolering. Bij lozen op de riolering is de gemeente bevoegd gezag:</text:p>
            <text:list text:style-name="id1-3-2-2-1-165">
              <text:list-item text:style-override="id1-3-2-2-1-165-1">
                <text:number>1.</text:number>
                <text:p text:style-name="al">Voorkomen van bronneringswater</text:p>
              </text:list-item>
              <text:list-item text:style-override="id1-3-2-2-1-165-2">
                <text:number>2.</text:number>
                <text:p text:style-name="al">Retourbemaling in de grond</text:p>
              </text:list-item>
              <text:list-item text:style-override="id1-3-2-2-1-165-3">
                <text:number>3.</text:number>
                <text:p text:style-name="al">Lozing op het oppervlaktewater</text:p>
              </text:list-item>
              <text:list-item text:style-override="id1-3-2-2-1-165-4">
                <text:number>4.</text:number>
                <text:p text:style-name="al">Lozing op de hemelwaterriolering</text:p>
              </text:list-item>
              <text:list-item text:style-override="id1-3-2-2-1-165-5">
                <text:number>5.</text:number>
                <text:p text:style-name="al">Lozing op de gemengde riolering</text:p>
                <text:p text:style-name="al"/>
              </text:list-item>
            </text:list>
            <text:p text:style-name="al">
            <text:span text:style-name="nadrukvet">Beoordelingscriteria structurele grondwateroverlast</text:span>
          </text:p>
            <text:p text:style-name="al">Burgers en bedrijven zijn in eerste instantie zelf verantwoordelijk voor de gevolgen van overtollig grondwater of een lage grondwaterstand. Wanneer er sprake is van structurele grondwateroverlast kan de gemeente maatregelen nemen, mits dat doelmatig is en geen taak is van de provincie of het waterschap. Het effect van peilstijgingen in de rivieren op lokale grondwaterstanden is nadrukkelijk geen gemeentelijke aangelegenheid.</text:p>
            <text:p text:style-name="al">De gemeentelijke taakopvatting ten aanzien van 'structurele overlast' met 'nadelige gevolgen' is als volgt. De overlast dient:</text:p>
            <text:list text:style-name="id1-3-2-2-1-169">
              <text:list-item text:style-override="id1-3-2-2-1-169-1">
                <text:number>1.</text:number>
                <text:p text:style-name="al">Wederkerend te zijn en gemeld (ten minste jaarlijksgeregistreerd).</text:p>
              </text:list-item>
              <text:list-item text:style-override="id1-3-2-2-1-169-2">
                <text:number>2.</text:number>
                <text:p text:style-name="al">Én gedurende langere tijd voor te komen (tenminste een maand continu).</text:p>
              </text:list-item>
              <text:list-item text:style-override="id1-3-2-2-1-169-3">
                <text:number>3.</text:number>
                <text:p text:style-name="al">Én niet tijdelijk te zijn (tenminste twee jaar).</text:p>
              </text:list-item>
              <text:list-item text:style-override="id1-3-2-2-1-169-4">
                <text:number>4.</text:number>
                <text:p text:style-name="al">Én stabiel of toenemend te zijn.</text:p>
                <text:p text:style-name="al"/>
              </text:list-item>
            </text:list>
            <text:p text:style-name="al">Met nadelige gevolgen bedoelen we:</text:p>
            <text:list text:style-name="id1-3-2-2-1-171">
              <text:list-item text:style-override="id1-3-2-2-1-171-1">
                <text:number>1.</text:number>
                <text:p text:style-name="al">Chronische gezondheidsklachten.</text:p>
              </text:list-item>
              <text:list-item text:style-override="id1-3-2-2-1-171-2">
                <text:number>2.</text:number>
                <text:p text:style-name="al">schade aan gebouwen of infrastructuur.</text:p>
              </text:list-item>
              <text:list-item text:style-override="id1-3-2-2-1-171-3">
                <text:number>3.</text:number>
                <text:p text:style-name="al">Het niet meer mogelijk zijn van de primaire functie vanuit het bestemmingsplan.</text:p>
                <text:p text:style-name="al"/>
              </text:list-item>
            </text:list>
            <text:p text:style-name="al">In de komende planperiode gaan we bovenstaande definities verder uitwerken tot een 'beslisboom grondwater over- en onderlast'. Zie hoofdstuk: <text:span text:style-name="nadrukcur">'wat gaan we doen'</text:span>.</text:p>
            <text:p text:style-name="al">*ontwateringscriteria gelden ten opzichte van de gemiddeld hoogste grondwaterstand (GHG) ten opzichte van het aanlegpeil voor vloeren is dit t.o.v. onderkant v/oer en voor wegen t.o.v. de kruin van de weg.</text:p>
            <text:p text:style-name="al"/>
            <text:p text:style-name="al">
            <text:span text:style-name="nadrukvet">Doelen oppervlaktewater</text:span>
          </text:p>
            <text:p text:style-name="al">
            <text:span text:style-name="nadrukvet">Berging- en of afvoercapaciteit</text:span>
          </text:p>
            <text:p text:style-name="al">Het oppervlaktewater heeft een belangrijke functie als berging voor overtollig hemelwater, waarmee 'water-op-straat' situaties of schade zoveel mogelijk wordt verminderd.</text:p>
            <text:p text:style-name="al"/>
            <text:p text:style-name="al">
            <text:span text:style-name="nadrukvet">Water(bodem)kwaliteit</text:span>
          </text:p>
            <text:list text:style-name="id1-3-2-2-1-180">
              <text:list-item text:style-override="id1-3-2-2-1-180-1">
                <text:number>1.</text:number>
                <text:p text:style-name="al">De gemeente spant zich in om bij het treffen van maatregelen de waterkwaliteit in stand te houden of te bevorderen.</text:p>
              </text:list-item>
              <text:list-item text:style-override="id1-3-2-2-1-180-2">
                <text:number>2.</text:number>
                <text:p text:style-name="al">De gemeente zet in op het vergroten van de belevings- en gebruikswaarde van het oppervlaktewater voor inwoners en bezoekers. We geven op een zo natuurlijk mogelijke manier vorm aan stedelijk oppervlaktewater.</text:p>
              </text:list-item>
              <text:list-item text:style-override="id1-3-2-2-1-180-3">
                <text:number>3.</text:number>
                <text:p text:style-name="al">Door een toepassing van de juiste inrichting vergroten we de chemische, biologische en fysische kwaliteit van het oppervlaktewater. Gelijktijdig vergroten we hiermee de ruimtelijke inpassing en de belevingswaarde van het water.</text:p>
                <text:p text:style-name="al"/>
              </text:list-item>
            </text:list>
            <text:p text:style-name="al">
            <text:span text:style-name="nadrukvet">Relatie oppervlaktewater met hemelwater en grondwater</text:span>
          </text:p>
            <text:list text:style-name="id1-3-2-2-1-182">
              <text:list-item text:style-override="id1-3-2-2-1-182-1">
                <text:number>1.</text:number>
                <text:p text:style-name="al">We voorkomen (binnen onze beleidsverantwoordelijkheid) dat door niet goed functionerend oppervlaktewater toekomstige hemelwater en grondwater over- of onderlast ontstaat.</text:p>
                <text:p text:style-name="al"/>
              </text:list-item>
            </text:list>
            <text:p text:style-name="al">
            <text:span text:style-name="nadrukvet">Beheer en onderhoud</text:span>
          </text:p>
            <text:list text:style-name="id1-3-2-2-1-184">
              <text:list-item text:style-override="id1-3-2-2-1-184-1">
                <text:number>1.</text:number>
                <text:p text:style-name="al">lndien mogelijk verwijderen we bij groot onderhoud beschoeiing door een natuurvriendelijk ingerichte oever.</text:p>
              </text:list-item>
              <text:list-item text:style-override="id1-3-2-2-1-184-2">
                <text:number>2.</text:number>
                <text:p text:style-name="al">Voor een goed watersysteem is onderhoud belangrijk, hiervoor houden we de wateren bereikbaar en zorgen we voor obstakelvrije (doorgaande) onderhoudspaden in het openbaar gebied.</text:p>
                <text:p text:style-name="al"/>
              </text:list-item>
            </text:list>
            <text:p text:style-name="al">
            <text:span text:style-name="nadrukvet">Gewenste situatie in 2050</text:span> <text:span text:style-name="nadrukcur">(uit: Visie op de waterketen)</text:span></text:p>
            <text:list text:style-name="id1-3-2-2-1-186">
              <text:list-item text:style-override="id1-3-2-2-1-186-1">
                <text:number>1.</text:number>
                <text:p text:style-name="al">Het oppervlaktewatersysteem is van goede kwaliteit en minder kwetsbaar voor de gevolgen van klimaatverandering.</text:p>
              </text:list-item>
              <text:list-item text:style-override="id1-3-2-2-1-186-2">
                <text:number>2.</text:number>
                <text:p text:style-name="al">De inrichting, het beheer en het gebruik van het watersysteem is klimaatbestendig (regenwater-, droogte- en hittebestendig).</text:p>
              </text:list-item>
              <text:list-item text:style-override="id1-3-2-2-1-186-3">
                <text:number>3.</text:number>
                <text:p text:style-name="al">Overheid en bewoners spannen zich maximaal in om schade te voorkomen, zijn zich bewust van ieders verantwoordelijkheid en participeren in het zoeken naar oplossingen.</text:p>
                <text:p text:style-name="al"/>
              </text:list-item>
            </text:list>
            <text:p text:style-name="al">
            <text:span text:style-name="nadrukvet">Waar staan we nu?</text:span>
          </text:p>
            <text:p text:style-name="al">
            <text:span text:style-name="nadrukvet">Inleiding</text:span>
          </text:p>
            <text:p text:style-name="al">In dit hoofdstuk beschrijven we wat we hebben en waar we nu staan. Met de evaluatie kijken we terug op de afgelopen planperiode: welke maatregelen zijn uitgevoerd, wat hebben we bereikt en waar liepen we tegenaan.</text:p>
            <text:p text:style-name="al">Onder areaal laten we zien hoe ons rioolstelsel is opgebouwd; wat hebben we aan rioolbuizen, gemalen, overstorten, pompen etc. </text:p>
            <text:p text:style-name="al">Tot slot geven we met Toets huidige situatie aan in hoeverre de huidige stand van zaken van onze rioleringszorg voldoet aan de kwaliteit zoals we deze voor ogen hebben; onze uitgangspunten en normen. In de bijlage hebben wij deze toetsing van de huidige situatie in 'stoplicht' vorm toegevoegd aan de uitgangspunten en normen door bij ieder doel een indicatie te geven over de voortgang.</text:p>
            <text:p text:style-name="al">Groen: Loopt goed</text:p>
            <text:p text:style-name="al">Oranje: Blijvend aandacht nodig</text:p>
            <text:p text:style-name="al">Rood: Actie nodig</text:p>
            <text:p text:style-name="al"/>
            <text:p text:style-name="al">
            <text:span text:style-name="nadrukvet">Evaluatie</text:span>
          </text:p>
            <text:p text:style-name="al">
            <text:span text:style-name="nadrukvet">Beleid</text:span>
          </text:p>
            <text:p text:style-name="al">De beleidskaders en maatregelen uit het vorige beleidsplan vormen de basis voor hoe wij invulling geven aan de rioleringszorg. In de praktijk blijkt het wenselijk de handvatten en het afwegingskader verder te concretiseren zodat wij nog meer kunnen sturen op onze rioleringszorg. Bij voorkeur pakken we dit gezamenlijk op in de regio.</text:p>
            <text:p text:style-name="al"/>
            <text:p text:style-name="al">
            <text:span text:style-name="nadrukvet">Personele inzet</text:span>
          </text:p>
            <text:p text:style-name="al">In de praktijk is de personele bezetting afdoende. Wel verwachten we dat sommige onderwerpen, zoals bijvoorbeeld het nieuwe Woningbouwprogramma in de toekomst meer aandacht gaan vragen. Daarvoor hebben we met de huidige bezetting geen eigen fte's beschikbaar.</text:p>
            <text:p text:style-name="al"/>
            <text:p text:style-name="al">
            <text:span text:style-name="nadrukvet">Financieel</text:span>
          </text:p>
            <text:p text:style-name="al">Door risicobewust te werken hebben wij onze rioleringszorg goedkoper uit kunnen voeren dan geraamd. Daarnaast zijn nog niet alle maatregelen volgens planning uitgevoerd (mede als gevolg van een onderbezetting in het verleden). Hierdoor is de voorziening hoger dan geraamd en hebben we de benodigde stijging van de rioolheffing twee jaar uit kunnen stellen.</text:p>
            <text:p text:style-name="al"/>
            <text:p text:style-name="al">
            <text:span text:style-name="nadrukvet">Afvalwater</text:span>
          </text:p>
            <text:p text:style-name="al">Voor de instandhouding van de vrijvervalriolen zijn deze kwalitatief beoordeeld en zijn maatregelen uitgevoerd. Maatregelen zijn integraal en risicobewust opgepakt. Bij de vervanging van gemengde riolering is waar nodig deze vervangen door een gescheiden systeem of is gekozen voor een bovengrondse maatregel voor verwerking van het hemelwater.</text:p>
            <text:p text:style-name="al">Afkoppelen blijkt met name van belang om voldoende capaciteit in het rioolstelsel en op de RWZI te behouden om onze grote woningbouwambitie waar te kunnen maken.</text:p>
            <text:p text:style-name="al"/>
            <text:p text:style-name="al">
            <text:span text:style-name="nadrukvet">Hemelwater</text:span>
          </text:p>
            <text:p text:style-name="al">De afgelopen planperiode hebben we nauwelijks meldingen gehad van wateroverlast als gevolg van extreme neerslag. Daarnaast hebben we inzicht in de locaties die gevoelig zijn voor wateroverlast. Binnen de regio hebben we een Regionale Adaptatie Strategie vastgesteld. Lokale klimaatmaatregelen zijn ingepast binnen de werkvelden water, riolering en groen. Klimaatadaptieve maatregelen zijn als meekoppelkans (integraal) meegenomen in (her)inrichtsprojecten. Bij de actualisatie van het BRP en opstellen SSW is structuur aangebracht in de hemelwaterafvoer. Dit moeten we nog vertalen naar een groen/blauwe aderen kaart.</text:p>
            <text:p text:style-name="al"/>
            <text:p text:style-name="al">
            <text:span text:style-name="nadrukvet">Grondwater</text:span>
          </text:p>
            <text:p text:style-name="al">De afgelopen planperiode hebben we weinig meldingen van (structurele) grondwateroverlast ontvangen. In het westen van de gemeente, met name in Winssen, is wel sprake van een hoge kweldruk als gevolg van hoge waterstanden in de Waal, hiermee worden de inwoners al van oudsher mee geconfronteerd. Het grondwatermeetnet is uitgebreid, waarmee we meer en beter inzicht hebben in de grondwaterstanden.</text:p>
            <text:p text:style-name="al"/>
            <text:p text:style-name="al">
            <text:span text:style-name="nadrukvet">Oppervlaktewater</text:span>
          </text:p>
            <text:p text:style-name="al">De capaciteit van het watersysteem in Winssen is vergroot door de aanleg van een retentievijver waardoor we piekbuien beter kunnen verwerken. De A-watergangen en enkele B-watergangen zijn gebaggerd. Het beheer en onderhoud is conform planning uitgevoerd, hierbij is onderscheid gemaakt naar functietypen en hebben we aandacht voor veiligheid en de beleving. De duikers vragen nog wel aandacht voor de komende planperiode.</text:p>
            <text:p text:style-name="al"/>
            <text:p text:style-name="al">
            <text:span text:style-name="nadrukvet">Areaal</text:span>
          </text:p>
            <text:p text:style-name="al">Het gehele rioolstelsel met alle objecten en voorzieningen is een kapitaalgoed. De totale vervangingswaarde is ca. <text:span text:style-name="nadrukvet">EUR 110,7 miljoen</text:span>.</text:p>
            <text:p text:style-name="al">In onze beheerpakketten houden we alle gegevens over de riolering bij. De tabel geeft een overzicht van ons systeem aan leidingen, pompen en gemalen. Hieronder vindt u meer informatie over de verschillende onderdelen van de riolering:</text:p>
            <text:list text:style-name="id1-3-2-2-1-222">
              <text:list-item text:style-override="id1-3-2-2-1-222-1">
                <text:number>1.</text:number>
                <text:p text:style-name="al">Riolering onder vrij verval</text:p>
              </text:list-item>
              <text:list-item text:style-override="id1-3-2-2-1-222-2">
                <text:number>2.</text:number>
                <text:p text:style-name="al">Drukriolerinq</text:p>
              </text:list-item>
              <text:list-item text:style-override="id1-3-2-2-1-222-3">
                <text:number>3.</text:number>
                <text:p text:style-name="al">Infiltratievoorzieninqen </text:p>
              </text:list-item>
              <text:list-item text:style-override="id1-3-2-2-1-222-4">
                <text:number>4.</text:number>
                <text:p text:style-name="al">Drainage</text:p>
              </text:list-item>
            </text:list>
            <text:section text:name="table_id1-3-2-2-1-223" text:style-name="table">
              <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
                      <text:span text:style-name="nadrukvet">Object</text:span>
                    </text:p>
                  </table:table-cell>
                  <table:table-cell table:style-name="entry" table:number-rows-spanned="1" table:number-columns-spanned="1">
                    <text:p text:style-name="table_al">
                      <text:span text:style-name="nadrukvet">Vervangingswaarde [EUR x mln.]</text:span>
                    </text:p>
                  </table:table-cell>
                </table:table-row>
                <table:table-row table:style-name="row">
                  <table:table-cell table:style-name="entry" table:number-rows-spanned="1" table:number-columns-spanned="1">
                    <text:p text:style-name="table_al">Vrijvervalriolering</text:p>
                  </table:table-cell>
                  <table:table-cell table:style-name="entry" table:number-rows-spanned="1" table:number-columns-spanned="1">
                    <text:p text:style-name="table_al">101,9</text:p>
                  </table:table-cell>
                </table:table-row>
                <table:table-row table:style-name="row">
                  <table:table-cell table:style-name="entry" table:number-rows-spanned="1" table:number-columns-spanned="1">
                    <text:p text:style-name="table_al">Persleidingen</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Gemalen, pompunits en randvoorzieningen</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Drukriolering buitengebied</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10,7</text:span>
                    </text:p>
                  </table:table-cell>
                </table:table-row>
              </table:table>
              <text:p text:style-name="table_bottom"/>
            </text:section>
            <text:p text:style-name="al">
            <text:span text:style-name="nadrukvet">Areaal – Vrij vervalriolering</text:span>
          </text:p>
            <text:p text:style-name="al">Vrijverval wil zeggen dat het water onder afschot (hellend) kan wegstromen. De vrijvervalriolering is onder te verdelen in een gemengd of (verbeterd) gescheiden stelsel.</text:p>
            <text:p text:style-name="al">Een overzicht van alle overstorten is opgenomen in de <text:span text:style-name="nadrukondlijn">Bijlage.</text:span></text:p>
            <text:p text:style-name="al">
            <text:span text:style-name="nadrukvet">Vrijvervalriolering (141 km)</text:span>
          </text:p>
            <text:p text:style-name="al">De rioolbuizen liggen onder een kleine helling. Door de zwaartekracht stroomt het afval- en hemelwater de juiste kant op. Pompen zijn hierdoor nauwelijks nodig. Hierbij zijn er twee basisprincipes.</text:p>
            <text:list text:style-name="id1-3-2-2-1-229">
              <text:list-item text:style-override="id1-3-2-2-1-229-1">
                <text:number>1.</text:number>
                <text:p text:style-name="al">Gemengde riolering (89 km): Afval- en Hemelwater worden samen ingezameld en getransporteerd.</text:p>
              </text:list-item>
              <text:list-item text:style-override="id1-3-2-2-1-229-2">
                <text:number>2.</text:number>
                <text:p text:style-name="al">Gescheiden rioolstelsel (25 km Hemelwater + 27 km Vuilwater): Afval- en hemelwater wordt apart ingezameld en getransporteerd. </text:p>
                <text:p text:style-name="al"/>
              </text:list-item>
            </text:list>
            <text:p text:style-name="al">
            <text:span text:style-name="nadrukvet">Areaal – Drukriolering</text:span>
          </text:p>
            <text:p text:style-name="al">Drukriolering is een vorm van mechanische riolering. Afvalwater wordt door een pomp in een kleine rioolleiding geperst en uiteindelijk naar de rioolwaterzuivering gepompt. ledere woning of verzameling van woningen heeft een eigen pomp.</text:p>
            <text:p text:style-name="al">Drukriolering buitengebied (65 km)</text:p>
            <text:p text:style-name="al">Vooral in het buitengebed is vrijvervalriolering niet mogelijk of ondoelmatig. Daar wordt afvalwater onder druk door kleine rioolbuizen getransporteerd. Er wordt geen hemelwater mee afgevoerd. </text:p>
            <text:p text:style-name="al">43% van ons rioolstelsel bestaat uit gemengd vrijvervalriolering, 25% gescheiden vrijvervalriolering en 32% drukriolering. </text:p>
            <text:p text:style-name="al"/>
            <text:p text:style-name="al">
            <text:span text:style-name="nadrukvet">Areaal – Infiltratievoorzieningen</text:span>
          </text:p>
            <text:p text:style-name="al">Infiltratie is het laten wegzakken van hemelwater in de bodem. Door het aanleggen van infiltratiesystemen kan regenwater beter in de grond zakken en houden we meer water vast.</text:p>
            <text:p text:style-name="al">
            <text:span text:style-name="nadrukondlijn">Zie ook onze voorkeursvolgorde voor het verwerken van hemelwater.</text:span>
          </text:p>
            <text:p text:style-name="al"/>
            <text:p text:style-name="al">
            <text:span text:style-name="nadrukvet">Areaal – Drainage</text:span>
          </text:p>
            <text:p text:style-name="al">Drainage is het afvoeren van overtollig grondwater via een systeem van ondergrondse waterinlatende buizen. We passen dit met name toe in gebieden met (te) hoge grondwaterstanden. Ook het aanleggen van extra oppervlaktewater kan via peilbeheer zorgen voor het verlagen van de grondwaterstand.</text:p>
            <text:p text:style-name="al">Als het nodig is zetten we drainage in wanneer de grondwaterstanden te hoog zijn. Dit doen we beperkt om de effecten door droogte niet te versterken. Daarnaast is het ook niet overal toegestaan om drainage toe te passen. Op grote schaal streven we naar het natuurlijk beheersen van grondwater.</text:p>
            <text:p text:style-name="al">
            <text:span text:style-name="nadrukondlijn">Zie ook onze voorkeursvolgorde voor het verwerken van hemelwater.</text:span>
          </text:p>
            <text:p text:style-name="al"/>
            <text:p text:style-name="al">
            <text:span text:style-name="nadrukvet">Wat gaan we doen?</text:span>
          </text:p>
            <text:p text:style-name="al">
            <text:span text:style-name="nadrukvet">Inleiding</text:span>
          </text:p>
            <text:p text:style-name="al">In hoofdstuk twee hebben we onze doelen voor afval-, hemel-, grond,- en oppervlaktewater gepresenteerd. In de bijlage hebben we per doelstelling onze voortgang aangegeven.</text:p>
            <text:p text:style-name="al">Waar nodig nemen we (extra) maatregelen om onze doelen te halen. In dit hoofdstuk benoemen we deze. We hebben de maatregelen gesplitst naar type maatregelen en acties gericht op:</text:p>
            <text:list text:style-name="id1-3-2-2-1-249">
              <text:list-item text:style-override="id1-3-2-2-1-249-1">
                <text:number>1.</text:number>
                <text:p text:style-name="al">Fysieke maatregelen</text:p>
              </text:list-item>
              <text:list-item text:style-override="id1-3-2-2-1-249-2">
                <text:number>2.</text:number>
                <text:p text:style-name="al">Communicatie en participatie</text:p>
              </text:list-item>
              <text:list-item text:style-override="id1-3-2-2-1-249-3">
                <text:number>3.</text:number>
                <text:p text:style-name="al">Onderzoeksmaatregelen</text:p>
                <text:p text:style-name="al"/>
              </text:list-item>
            </text:list>
            <text:p text:style-name="al">We beschrijven ook onze speerpunten en hoe wij onze rol als gemeente zien:</text:p>
            <text:p text:style-name="al">
            <text:span text:style-name="nadrukvet">Speerpunten</text:span>
          </text:p>
            <text:p text:style-name="al">We streven de komende jaren ernaar</text:p>
            <text:list text:style-name="id1-3-2-2-1-253">
              <text:list-item text:style-override="id1-3-2-2-1-253-1">
                <text:number>1.</text:number>
                <text:p text:style-name="al">meer integraal te werken;</text:p>
              </text:list-item>
              <text:list-item text:style-override="id1-3-2-2-1-253-2">
                <text:number>2.</text:number>
                <text:p text:style-name="al">het zetten van stappen naar een risicobewust beheer en onderhoud en;</text:p>
              </text:list-item>
              <text:list-item text:style-override="id1-3-2-2-1-253-3">
                <text:number>3.</text:number>
                <text:p text:style-name="al">bewust te werken vanuit onze rollen als lokale overheid.</text:p>
                <text:p text:style-name="al"/>
              </text:list-item>
            </text:list>
            <text:p text:style-name="al">
            <text:span text:style-name="nadrukvet">Rollen</text:span>
          </text:p>
            <text:p text:style-name="al">Afhankelijk van de opgave kiezen wij onze rol. We realiseren zelf maatregelen, stellen regulering in, werken samen en/of helpen onze bewoners en bedrijven zelf maatregelen te treffen.</text:p>
            <text:p text:style-name="al"/>
            <text:p text:style-name="al">
            <text:span text:style-name="nadrukvet">Fysieke maatregelen</text:span>
          </text:p>
            <text:p text:style-name="al">Dit zijn de maatregelen die we concreet in uitvoering gaan brengen. Het betreffen:</text:p>
            <text:list text:style-name="id1-3-2-2-1-259">
              <text:list-item text:style-override="id1-3-2-2-1-259-1">
                <text:number>1.</text:number>
                <text:p text:style-name="al">Beheer- en onderhoudsmaatregelen</text:p>
              </text:list-item>
              <text:list-item text:style-override="id1-3-2-2-1-259-2">
                <text:number>2.</text:number>
                <text:p text:style-name="al">Verbetermaatregelen</text:p>
              </text:list-item>
              <text:list-item text:style-override="id1-3-2-2-1-259-3">
                <text:number>3.</text:number>
                <text:p text:style-name="al">Vervangingsmaatregelen</text:p>
                <text:p text:style-name="al"/>
              </text:list-item>
            </text:list>
            <text:p text:style-name="al">
            <text:span text:style-name="nadrukvet">Onderzoeksmaatregelen</text:span>
          </text:p>
            <text:p text:style-name="al">We geven aan op welke onderzoeken we ons richten en met welk doel. We maken hierbij onderscheid naar onderzoeken die we zelfstandig op pakken en onderzoeken die gezamenlijk oppakken.</text:p>
            <text:p text:style-name="al"/>
            <text:p text:style-name="al">
            <text:span text:style-name="nadrukvet">Communicatie en participatie</text:span>
          </text:p>
            <text:p text:style-name="al">We beschrijven hoe we verbinding zoeken met onze bewoners en bedrijven.</text:p>
            <text:p text:style-name="al"/>
            <text:p text:style-name="al">
            <text:span text:style-name="nadrukvet">Speerpunten</text:span>
          </text:p>
            <text:p text:style-name="al">
            <text:span text:style-name="nadrukvet">lntegraal werken</text:span>
          </text:p>
            <text:p text:style-name="al">Een speerpunt in onze werkwijze voor de komende jaren is de focus op een integrale aanpak. De schaarse ruimte, complexiteit van de opgaven en het samenwerken als doel van de Omgevingswet vraagt hierom. Bodem en water vormen de leidende principes van de ruimtelijke inrichting, overige thema's zijn hierop aansluitend of volgend. Het natuurlijke bodem- en watersysteem is sturend bij het bepalen van inrichtingsmaatregelen. We benaderen water dan ook multifunctioneel. Aan- en afvoer zijn geen gescheiden onderwerpen. Met een integrale aanpak richten we ons op afstemming tussen de afvalwaterketen, het watersysteem en de leefomgeving.</text:p>
            <text:p text:style-name="al"/>
            <text:p text:style-name="al">
            <text:span text:style-name="nadrukvet">Klimaatadaptief</text:span>
          </text:p>
            <text:p text:style-name="al">Onderdeel van integraal werken is dat (conform de richtlijnen van het Deltaprogramma Ruimtelijke Adaptatie) alle nieuwe ontwikkelingen en herinrichtingen klimaatbestendig, toekomstgericht,</text:p>
            <text:p text:style-name="al">waterrobuust en duurzaam worden uitgevoerd. Het besef groeit dat het veranderende klimaat niet meer uitsluitend met technische maatregelen is op te vangen (bijvoorbeeld grotere rioolbuizen), maar dat een integrale aanpak noodzakelijk is.</text:p>
            <text:p text:style-name="al"/>
            <text:p text:style-name="al">
            <text:span text:style-name="nadrukvet">Risicobewust werken</text:span>
          </text:p>
            <text:p text:style-name="al">Het rioleringsbeheer in Nederland is met een overgang bezig. Eerder was er een strategie op basis van één normkwaliteit voor onze voorzieningen en normatief onderhoud. Langzaamaan stappen we over naar een aanpak gebaseerd op risico's; op basis van de toestand van een object kan het langer of juist minder lang mee gaan.</text:p>
            <text:p text:style-name="al">Buitengewoon onderhoud volgt bestaand beleid maar gaat in de komende jaren over naar zo veel mogelijk risicobewust onderhoud, zodat belangrijke objecten en onderdelen in ons (afval)watersysteem meer aandacht krijgen.</text:p>
            <text:p text:style-name="al"/>
            <text:p text:style-name="al">
            <text:span text:style-name="nadrukvet">Rollen</text:span>
          </text:p>
            <text:p text:style-name="al">Traditioneel heeft de waterbeheerder een realiserende en regulerende rol op zich genomen. Dit wil zeggen dat de waterbeheerder zelfstandig aan de realisatie werkt van een goed functionerend watersysteem. Waar nodig wordt goed gebruik van de riolering en het watersysteem afgedwongen via regelgeving.</text:p>
            <text:p text:style-name="al">De laatste jaren is een verschuiving gaande naar een nieuwe werkwijze. Samenwerking en het faciliteren van de gemeenschap staat steeds meer centraal. Denk aan samenwerking met in- en externe partijen om integrale plannen te maken. Of het werken aan bewustwording bij bewoners over goed rioolgebruik. De burger stimuleren om mee te denken en proactief omgaan met hun ideeën.</text:p>
            <text:p text:style-name="al">Onder <text:span text:style-name="nadrukvet">'fysieke maatregelen'</text:span> en <text:span text:style-name="nadrukvet">'Onderzoek'</text:span> kunt u lezen welke maatregelen we willen treffen vanuit onze rol als realiserende overheid. Onder <text:span text:style-name="nadrukvet">'communicatie en participatie'</text:span> kunt u lezen hoe we invulling geven aan onze ondersteunende en samenwerkende rol.</text:p>
            <text:p text:style-name="al"/>
            <text:p text:style-name="al">
            <text:span text:style-name="nadrukvet">Fysieke maatregelen</text:span>
          </text:p>
            <text:p text:style-name="al">Fysieke maatregelen zijn nodig om onze ambitie tot uitvoering te brengen. Deze fysieke maatregelen zijn onder te verdelen in:</text:p>
            <text:p text:style-name="al"/>
            <text:p text:style-name="al">
            <text:span text:style-name="nadrukvet">Beheer- en onderhoudsmaatregelen</text:span>
          </text:p>
            <text:p text:style-name="al">We houden de bestaande infrastructuur op een kwalitatief goed niveau door het uitvoeren van beheer- en onderhoudsmaatregelen. Waar mogelijk kiezen wij voor levensduur verlengende maatregelen.</text:p>
            <text:p text:style-name="al"/>
            <text:p text:style-name="al">
            <text:span text:style-name="nadrukvet">Vervangingsmaatregelen</text:span>
          </text:p>
            <text:p text:style-name="al">We houden de bestaande infrastructuur ook op een kwalitatief goed niveau door te zorgen voor tijdige vervanging om storingen te minimaliseren. Voor de planperiode zijn deze vervangingsmaatregelen concreet gepland en opgenomen in de projectenplanning. Voor na de planperiode zijn deze cyclisch bepaald op basis van aanlegjaar en technische levensduur. De technische levensduur is hierbij gedifferentieerd naar type object en/of onderdeel van het object.</text:p>
            <text:p text:style-name="al">Wanneer een gemengde riolering aan het einde van de technische levensduur is vervangen wij deze volledig door een gescheiden systeem. In de berekening is geen rekening gehouden met relinen (renovatie waarbij de binnenkant van het riool gehuld wordt in een laagje kunststof). Dit zien we namelijk niet als een vervangingsmaatregel, maar als een levensduur verlengende maatregel, deze valt onder beheer- en onderhoudsmaatregelen.</text:p>
            <text:p text:style-name="al"/>
            <text:p text:style-name="al">
            <text:span text:style-name="nadrukvet">Verbetermaatregelen</text:span>
          </text:p>
            <text:p text:style-name="al">Verbetermaatregelen zijn erop gericht het totale systeem beter te laten functioneren. Op basis van de rekenresultaten uit het BRP en de klimaatstresstesten komen geen acute knelpunten naar voren.</text:p>
            <text:p text:style-name="al">Een potentieel knelpunt is de afvoercapaciteit richting de RWZI (rioolwaterzuiveringsinstallatie). In verband met de maximale capaciteit die de RWZI kan verwerken, streven de gemeente en het waterschap ernaar om de totale hoeveelheid afvalwater niet meer laten toenemen.</text:p>
            <text:p text:style-name="al">Gelet op onze woningbouwambitie betekent dit dat we zoveel mogelijk hemelwater van de gemengde riolering af moeten koppelen. Hiervoor vervangen we de gemengde riolering (wanneer deze op basis van kwaliteit) aan vervanging toe is door een gescheiden stelsel. Waar mogelijk zoeken wij naar oplossingen in de openbare inrichting (bovengrondse maatregelen). Bijkomend voordeel is dat het afkoppelen een positief effect heeft op het milieutechnisch functioneren van de riolering (minder overstortingen op oppervlaktewater) en het maakt het watersysteem als geheel robuuster.</text:p>
            <text:p text:style-name="al">
            <text:span text:style-name="nadrukvet">Planningsoverzicht fysieke maatregelen</text:span>
          </text:p>
            <text:section text:name="table_id1-3-2-2-1-298" text:style-name="table">
              <text:p text:style-name="table_top"/>
              <table:table table:style-name="tgroup">
                <table:table-column table:style-name="id1-3-2-2-1-298-1-1"/>
                <table:table-column table:style-name="id1-3-2-2-1-298-1-2"/>
                <table:table-column table:style-name="id1-3-2-2-1-298-1-3"/>
                <table:table-column table:style-name="id1-3-2-2-1-298-1-4"/>
                <table:table-column table:style-name="id1-3-2-2-1-298-1-5"/>
                <table:table-column table:style-name="id1-3-2-2-1-298-1-6"/>
                <table:table-row table:style-name="row">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WI – Riolering Kennedysingel Oost</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 Herinrichting Geer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 – Herinrichting Leeg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 – Herinrichting Kennedysingel We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WI – Afkoppelen/vervangen kern Wins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EW – Revitalisering Vordingen (incl. Triangel)</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W – maatregelen BRP relining (voorheen 67221090)</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W – Maaiveldmaatrgl. Klimaatbestendi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 – Herstel waterpartij Balmerd</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 – Hemelwater riolering Hoeve 2/3</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 – Hemelwater Christina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BE – Ombouw GS Parken naar VGS</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G – Risicogestuurde vervanging &amp; meekoppelproject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
            <text:span text:style-name="nadrukvet">Communicatie en participatie</text:span>
          </text:p>
            <text:p text:style-name="al">We vinden het belangrijk dat mensen zelf bewust zijn van water en de kansen en risico's die dat met zich meebrengt. In het verlengde hiervan moeten onze inwoners weten waarvoor ze zelf verantwoordelijk zijn.</text:p>
            <text:p text:style-name="al">We merken dat niet iedereen dit waterbewustzijn heeft en dat is zorgelijk. Aan een watersysteem in balans dient iedereen een steentje bij te dragen.</text:p>
            <text:p text:style-name="al">We werken aan het creëren van waterbewustzijn in onze gemeente. We doen dat op de volgende manier:</text:p>
            <text:list text:style-name="id1-3-2-2-1-303">
              <text:list-item text:style-override="id1-3-2-2-1-303-1">
                <text:number>1.</text:number>
                <text:p text:style-name="al">Binnen de werkeenheid Nijmegen ontwikkelen wij aan de hand van bovengenoemde doelstellingen een passend pakket aan communicatiemiddelen dat elke gemeente kan inzetten om het waterbewustzijn van inwoners te vergroten.</text:p>
              </text:list-item>
              <text:list-item text:style-override="id1-3-2-2-1-303-2">
                <text:number>2.</text:number>
                <text:p text:style-name="al">Bij ingrepen in de fysieke leefomgeving zoeken we contact met omwonenden. We proberen inwoners zelf ook voor eigen rekening maatregelen te laten nemen die goed zijn voor het watersysteem. Denk aan afkoppelen van de regenpijp, het weghalen van tuintegels of het aansluiten van een regenton.</text:p>
              </text:list-item>
              <text:list-item text:style-override="id1-3-2-2-1-303-3">
                <text:number>3.</text:number>
                <text:p text:style-name="al">Op de website van verschillende gemeenten is informatie beschikbaar over de mogelijkheden op het eigen terrein en het goed gebruiken van de riolering.</text:p>
              </text:list-item>
              <text:list-item text:style-override="id1-3-2-2-1-303-4">
                <text:number>4.</text:number>
                <text:p text:style-name="al">De gemeente werkt als loketfunctie voor bewoners. Mensen kunnen met vragen bij ons terecht. Waar nodig en mogelijk helpen we ze verder.</text:p>
                <text:p text:style-name="al"/>
              </text:list-item>
            </text:list>
            <text:p text:style-name="al">
            <text:span text:style-name="nadrukvet">Onderzoeksmaatregelen</text:span>
          </text:p>
            <text:p text:style-name="al">Gezamenlijk:</text:p>
            <text:list text:style-name="id1-3-2-2-1-306">
              <text:list-item text:style-override="id1-3-2-2-1-306-1">
                <text:number>1.</text:number>
                <text:p text:style-name="al">Ontwateringscriteria op gebiedsniveau uitwerken</text:p>
              </text:list-item>
              <text:list-item text:style-override="id1-3-2-2-1-306-2">
                <text:number>2.</text:number>
                <text:p text:style-name="al">Opstellen beslisboom en grenswaarden grondwater over- en onderlast</text:p>
              </text:list-item>
              <text:list-item text:style-override="id1-3-2-2-1-306-3">
                <text:number>3.</text:number>
                <text:p text:style-name="al">Opstellen toetsingskader grondwater met afwegingen voor vasthouden/afvoeren en impact particuliere ingrepen op grondwaterstand</text:p>
              </text:list-item>
              <text:list-item text:style-override="id1-3-2-2-1-306-4">
                <text:number>4.</text:number>
                <text:p text:style-name="al">Toekomst grondwatermeetnet bepalen</text:p>
              </text:list-item>
              <text:list-item text:style-override="id1-3-2-2-1-306-5">
                <text:number>5.</text:number>
                <text:p text:style-name="al">Uitwerken van eisen bij verwerken hemelwater op eigen terrein bij nieuwbouw, gedifferentieerd naar omvang ontwikkeling, gebiedsgericht en toepassing hemelwaterverordening</text:p>
              </text:list-item>
              <text:list-item text:style-override="id1-3-2-2-1-306-6">
                <text:number>6.</text:number>
                <text:p text:style-name="al">Afstemmen type buien dat we gebruiken als basis voor toetsing en berekening </text:p>
              </text:list-item>
              <text:list-item text:style-override="id1-3-2-2-1-306-7">
                <text:number>7.</text:number>
                <text:p text:style-name="al">Samenwerking in de waterketen &amp; Communicatie via WRN</text:p>
                <text:p text:style-name="al"/>
              </text:list-item>
            </text:list>
            <text:p text:style-name="al">Individueel:</text:p>
            <text:list text:style-name="id1-3-2-2-1-308">
              <text:list-item text:style-override="id1-3-2-2-1-308-1">
                <text:number>1.</text:number>
                <text:p text:style-name="al">Periodieke toetsing</text:p>
              </text:list-item>
              <text:list-item text:style-override="id1-3-2-2-1-308-2">
                <text:number>2.</text:number>
                <text:p text:style-name="al">Toetsing drukriool buitengebied</text:p>
              </text:list-item>
              <text:list-item text:style-override="id1-3-2-2-1-308-3">
                <text:number>3.</text:number>
                <text:p text:style-name="al">Onderzoeken risicobewuste inspectiefrequentie</text:p>
              </text:list-item>
              <text:list-item text:style-override="id1-3-2-2-1-308-4">
                <text:number>4.</text:number>
                <text:p text:style-name="al">Opstellen beslisboom/afwegingskader ingrijpmaatstaven</text:p>
              </text:list-item>
              <text:list-item text:style-override="id1-3-2-2-1-308-5">
                <text:number>5.</text:number>
                <text:p text:style-name="al">In kaart brengen drainage + functioneren drainage</text:p>
              </text:list-item>
              <text:list-item text:style-override="id1-3-2-2-1-308-6">
                <text:number>6.</text:number>
                <text:p text:style-name="al">Onderzoek functioneren lamellenfilters HWA Beuningse Plas</text:p>
              </text:list-item>
              <text:list-item text:style-override="id1-3-2-2-1-308-7">
                <text:number>7.</text:number>
                <text:p text:style-name="al">Actualisatie GRP en KDP</text:p>
              </text:list-item>
              <text:list-item text:style-override="id1-3-2-2-1-308-8">
                <text:number>8.</text:number>
                <text:p text:style-name="al">Samenwerking</text:p>
              </text:list-item>
              <text:list-item text:style-override="id1-3-2-2-1-308-9">
                <text:number>9.</text:number>
                <text:p text:style-name="al">Rioolaansluitingsverordening</text:p>
              </text:list-item>
              <text:list-item text:style-override="id1-3-2-2-1-308-10">
                <text:number>10.</text:number>
                <text:p text:style-name="al">Verordening op afvoer van grond- en hemelwater</text:p>
              </text:list-item>
              <text:list-item text:style-override="id1-3-2-2-1-308-11">
                <text:number>11</text:number>
                <text:p text:style-name="al">Klimaatscans</text:p>
              </text:list-item>
              <text:list-item text:style-override="id1-3-2-2-1-308-12">
                <text:number>12</text:number>
                <text:p text:style-name="al">Opstellen infiltratiekansenkaart</text:p>
              </text:list-item>
              <text:list-item text:style-override="id1-3-2-2-1-308-13">
                <text:number>13</text:number>
                <text:p text:style-name="al">Subsidie verordening afkoppelen HWA</text:p>
                <text:p text:style-name="al"/>
              </text:list-item>
            </text:list>
            <text:p text:style-name="al">
            <text:span text:style-name="nadrukvet">Wat hebben we daarvoor nodig?</text:span>
          </text:p>
            <text:p text:style-name="al">
            <text:span text:style-name="nadrukvet">Inleiding</text:span>
          </text:p>
            <text:p text:style-name="al">Om aan onze zorgplichten te voldoen zijn middelen nodig. Middelen bestaan zowel uit personele middelen als financiële middelen. Het bedrag dat nodig is om de taken uit te voeren komt uit de rioolheffing. ledereen in de gemeente die baat heeft bij onze inspanning, draagt daar ook financieel aan bij. De inkomsten uit de rioolheffing worden alléén besteed aan de taken beschreven in dit plan.</text:p>
            <text:p text:style-name="al">Dit hoofdstuk is als volgt opgebouwd:</text:p>
            <text:list text:style-name="id1-3-2-2-1-313">
              <text:list-item text:style-override="id1-3-2-2-1-313-1">
                <text:number>1.</text:number>
                <text:p text:style-name="al">
                <text:span text:style-name="nadrukvet">Personeel &amp; Organisatie</text:span> waarin we de benodigde en beschikbare personele middelen beschrijven.</text:p>
              </text:list-item>
              <text:list-item text:style-override="id1-3-2-2-1-313-2">
                <text:number>2.</text:number>
                <text:p text:style-name="al">
                <text:span text:style-name="nadrukvet">lnkomsten</text:span> waarin we beschrijven hoe de rioolheffing is opgebouwd, welke overige inkomsten we hebben en hoeveel geld we momenteel beschikbaar hebben in onze voorzieningen.</text:p>
              </text:list-item>
              <text:list-item text:style-override="id1-3-2-2-1-313-3">
                <text:number>3.</text:number>
                <text:p text:style-name="al">
                <text:span text:style-name="nadrukvet">Lasten</text:span> waarbij we onderscheid maken tussen exploitatielasten en vervangings- en verbeteringsinvesteringen.</text:p>
              </text:list-item>
              <text:list-item text:style-override="id1-3-2-2-1-313-4">
                <text:number>4.</text:number>
                <text:p text:style-name="al">
                <text:span text:style-name="nadrukvet">Kostendekkingsberekening</text:span> die is uitgevoerd waarin we lasten en inkomsten met elkaar hebben vergeleken en hebben bepaald wat het effect hiervan op een voorziening is.</text:p>
              </text:list-item>
              <text:list-item text:style-override="id1-3-2-2-1-313-5">
                <text:number>5.</text:number>
                <text:p text:style-name="al">
                <text:span text:style-name="nadrukvet">Scenario's</text:span> die zijn opgesteld om een andere variant door te rekenen en het effect daarvan op de lasten en inkomsten aan te geven</text:p>
              </text:list-item>
              <text:list-item text:style-override="id1-3-2-2-1-313-6">
                <text:number>6.</text:number>
                <text:p text:style-name="al">
                <text:span text:style-name="nadrukvet">Heffingstarief </text:span>- Om een positief saldo van de voorziening te behouden is een nieuwe tariefbepaling doorgerekend.</text:p>
                <text:p text:style-name="al"/>
              </text:list-item>
            </text:list>
            <text:p text:style-name="al">
            <text:span text:style-name="nadrukvet">Personeel en organisatie</text:span>
          </text:p>
            <text:p text:style-name="al">Om indicatief inzicht te krijgen in de benodigde middelen heeft Stichting RIONED een rekentool ontwikkeld. Met behulp van deze rekentool is een analyse gemaakt voor de benodigde personele inzet. Het is bekend dat de rekentool niet volledig dekkend is op het gebied van klimaat, de samenwerking, oppervlaktewater en andere zaken. Hiervoor is een correctie doorgevoerd. De benodigde capaciteit hebben we vergeleken met de beschikbare personele inzet zoals opgenomen in de begroting.</text:p>
            <text:p text:style-name="al">In de tabel zijn de resultaten van de rekentool opgenomen. In de linkerkolom staat de theoretisch benodigde bezetting met als uitgangspunt dat de gemeente alle taken in eigen beheer uitvoert en geen externen inhuurt. In de rechterkolom staat de werkelijke bezetting voor Beuningen.</text:p>
            <text:p text:style-name="al">We hebben ongeveer 2,0 fte binnendienst en 2,0 fte buitendienst beschikbaar op taakveld riolering. De personele inzet (0,5 fte) nodig voor het in uitvoering brengen van investeringen (projecten) maken als VAT-kosten onderdeel uit van de investeringsbedragen (zowel vervangingen als verbeteringen) en drukken niet als dusdanig op de exploitatie.</text:p>
            <text:p text:style-name="al">Uit de analyse blijkt dat de personele bezetting krap is (0,4 fte te kort). Met name op het vlak van beheer en onderhoud van de infiltratievoorzieningen en oppervlaktewater kunnen we nu niet alle zaken oppakken zoals we zouden willen. Ook de bezetting voor de binnendienst wordt als krap ervaren. We zitten aan de onderkant qua personele bezetting.</text:p>
            <text:p text:style-name="al">Daarnaast krijgen we er steeds meer taken bij. Ook de werkzaamheden die we uitbesteden vragen om eigen inzet. Dit blijft een aandachtspunt voor de toekomst. Bij de volgende financiële actualisatie houden wij dit opnieuw tegen het licht.</text:p>
            <text:p text:style-name="al">We berekenen conform de begrotingssystematiek (en BBV) overhead over personele inzet extracomptabel toe aan de rioolheffing.</text:p>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heoretisch [fte]</text:span>
                    </text:p>
                  </table:table-cell>
                  <table:table-cell table:style-name="entry" table:number-rows-spanned="1" table:number-columns-spanned="1">
                    <text:p text:style-name="table_al">
                      <text:span text:style-name="nadrukvet">Situatie Beuningen [fte]</text:span>
                    </text:p>
                  </table:table-cell>
                </table:table-row>
                <table:table-row table:style-name="row">
                  <table:table-cell table:style-name="entry" table:number-rows-spanned="1" table:number-columns-spanned="1">
                    <text:p text:style-name="table_al">Planvorming, onderzoek en faciliteit</text:p>
                  </table:table-cell>
                  <table:table-cell table:style-name="entry" table:number-rows-spanned="1" table:number-columns-spanned="1">
                    <text:p text:style-name="table_al">3,1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Onderhoud</text:p>
                  </table:table-cell>
                  <table:table-cell table:style-name="entry" table:number-rows-spanned="1" table:number-columns-spanned="1">
                    <text:p text:style-name="table_al">4,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Investeringen</text:p>
                  </table:table-cell>
                  <table:table-cell table:style-name="entry" table:number-rows-spanned="1" table:number-columns-spanned="1">
                    <text:p text:style-name="table_al">1,2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Overig (niet in rekentool)</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8,30</text:span>
                    </text:p>
                  </table:table-cell>
                  <table:table-cell table:style-name="entry" table:number-rows-spanned="1" table:number-columns-spanned="1">
                    <text:p text:style-name="table_al">
                      <text:span text:style-name="nadrukvet">4,90</text:span>
                    </text:p>
                  </table:table-cell>
                </table:table-row>
              </table:table>
              <text:p text:style-name="table_bottom"/>
            </text:section>
            <text:p text:style-name="al">
            <text:span text:style-name="nadrukvet">Inkomsten</text:span>
          </text:p>
            <text:p text:style-name="al">
            <text:span text:style-name="nadrukvet">Rioolheffing</text:span>
          </text:p>
            <text:p text:style-name="al">Onze rioolheffing is opgebouwd uit een eigenarendeel (EUR 184) en een gebruikersdeel (EUR 39). In totaal bedraagt de rioolheffing hiermee <text:span text:style-name="nadrukvet">EUR 223.</text:span></text:p>
            <text:p text:style-name="al">In 2022 zijn er <text:span text:style-name="nadrukvet">12.349 </text:span>aansluitingen in de gemeente Beuningen. In de planperiode houden we rekening met een stijging van 85 heffingseenheden per jaar. Dit is een voorzichtige inschatting om tegenvallers in toekomst te voorkomen, mede gelet op de onzekere tijden waarin we momenteel verkeren.</text:p>
            <text:p text:style-name="al">Daarnaast hebben wij rekening gehouden met <text:span text:style-name="nadrukvet">kwijtschelding.</text:span></text:p>
            <text:p text:style-name="al"/>
            <text:p text:style-name="al">
            <text:span text:style-name="nadrukvet">Overige inkomsten</text:span>
          </text:p>
            <text:p text:style-name="al">Vanuit het Rijk wordt een bijdrage beschikbaar gesteld voor de uitvoering van klimaatadaptieve maatregelen, de zogenaamde DPRA impulsgelden. Als werkregio kunnen wij aanspraak doen op totaal <text:span text:style-name="nadrukvet">EUR 3.152.000 </text:span>over de periode 2022 - 2027 als bijdrage op projecten. Ook Beuningen participeert in deze impulsgelden. Op dit moment zijn wij bezig om de aanvraag in te dienen. Dit bedrag is dan ook nog niet in de financiële overzichten verrekend met de kosten voor de desbetreffende projecten.</text:p>
            <text:p text:style-name="al"/>
            <text:p text:style-name="al">
            <text:span text:style-name="nadrukvet">Voorzieningen</text:span>
          </text:p>
            <text:p text:style-name="al">Conform het GRP maken wij gebruik van een 'voorziening voor tariefegalisatie' conform BBV (art. 44 lid 2 BBV). De stand van de voorziening per 1 januari 2022 is <text:span text:style-name="nadrukvet">EUR 2,4 min. </text:span>Het is niet toegestaan om een negatieve voorziening te hebben.</text:p>
            <text:section text:name="table_id1-3-2-2-1-333" text:style-name="table">
              <text:p text:style-name="table_top"/>
              <table:table table:style-name="tgroup">
                <table:table-column table:style-name="id1-3-2-2-1-333-1-1"/>
                <table:table-column table:style-name="id1-3-2-2-1-333-1-2"/>
                <table:table-column table:style-name="id1-3-2-2-1-333-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EUR]</text:span>
                    </text:p>
                  </table:table-cell>
                  <table:table-cell table:style-name="entry" table:number-rows-spanned="1" table:number-columns-spanned="1">
                    <text:p text:style-name="table_al">
                      <text:span text:style-name="nadrukvet">Heffingseenheden</text:span>
                    </text:p>
                  </table:table-cell>
                </table:table-row>
                <table:table-row table:style-name="row">
                  <table:table-cell table:style-name="entry" table:number-rows-spanned="1" table:number-columns-spanned="1">
                    <text:p text:style-name="table_al">Eigenarendeel</text:p>
                  </table:table-cell>
                  <table:table-cell table:style-name="entry" table:number-rows-spanned="1" table:number-columns-spanned="1">
                    <text:p text:style-name="table_al">184</text:p>
                  </table:table-cell>
                  <table:table-cell table:style-name="entry" table:number-rows-spanned="1" table:number-columns-spanned="1">
                    <text:p text:style-name="table_al">12.349</text:p>
                  </table:table-cell>
                </table:table-row>
                <table:table-row table:style-name="row">
                  <table:table-cell table:style-name="entry" table:number-rows-spanned="1" table:number-columns-spanned="1">
                    <text:p text:style-name="table_al">Gebruikersdeel</text:p>
                  </table:table-cell>
                  <table:table-cell table:style-name="entry" table:number-rows-spanned="1" table:number-columns-spanned="1">
                    <text:p text:style-name="table_al">39</text:p>
                  </table:table-cell>
                  <table:table-cell table:style-name="entry" table:number-rows-spanned="1" table:number-columns-spanned="1">
                    <text:p text:style-name="table_al">12.349</text:p>
                  </table:table-cell>
                </table:table-row>
              </table:table>
              <text:p text:style-name="table_bottom"/>
            </text:section>
            <text:p text:style-name="al">
            <text:span text:style-name="nadrukvet">Lasten</text:span>
          </text:p>
            <text:p text:style-name="al">
            <text:span text:style-name="nadrukvet">Exploitatielasten</text:span>
          </text:p>
            <text:p text:style-name="al">Ten laste van de voorziening tariefegalisatie brengen wij de volgende exploitatielasten:</text:p>
            <text:list text:style-name="id1-3-2-2-1-337">
              <text:list-item text:style-override="id1-3-2-2-1-337-1">
                <text:number>1.</text:number>
                <text:p text:style-name="al">Kosten voor dagelijks beheer en onderhoud, onderzoeken en planvorming etc.</text:p>
              </text:list-item>
              <text:list-item text:style-override="id1-3-2-2-1-337-2">
                <text:number>2.</text:number>
                <text:p text:style-name="al">Personele lasten incl. overhead</text:p>
              </text:list-item>
              <text:list-item text:style-override="id1-3-2-2-1-337-3">
                <text:number>3.</text:number>
                <text:p text:style-name="al">Kapitaallasten uit het verleden</text:p>
              </text:list-item>
              <text:list-item text:style-override="id1-3-2-2-1-337-4">
                <text:number>4.</text:number>
                <text:p text:style-name="al">Nieuwe kapitaallasten (over vervangingen en verbetermaatregelen)</text:p>
              </text:list-item>
              <text:list-item text:style-override="id1-3-2-2-1-337-5">
                <text:number>5.</text:number>
                <text:p text:style-name="al">BTW over kosten voor:</text:p>
                <text:list text:style-name="id1-3-2-2-1-337-5-3">
                  <text:list-item text:style-override="id1-3-2-2-1-337-5-3-1">
                    <text:number>1.</text:number>
                    <text:p text:style-name="al">dagelijks beheer en onderhoud, onderzoeken en planvorming</text:p>
                  </text:list-item>
                  <text:list-item text:style-override="id1-3-2-2-1-337-5-3-2">
                    <text:number>2.</text:number>
                    <text:p text:style-name="al">het afschrijvingsdeel van de kapitaallasten</text:p>
                  </text:list-item>
                  <text:list-item text:style-override="id1-3-2-2-1-337-5-3-3">
                    <text:number>3.</text:number>
                    <text:p text:style-name="al">
                    <text:span text:style-name="nadrukvet">niet</text:span> over de personele lasten</text:p>
                  </text:list-item>
                  <text:list-item text:style-override="id1-3-2-2-1-337-5-3-4">
                    <text:number>4.</text:number>
                    <text:p text:style-name="al">In de <text:span text:style-name="nadrukondlijn">bijlage</text:span> is een overzicht opgenomen van alle exploitatielasten.</text:p>
                    <text:p text:style-name="al"/>
                  </text:list-item>
                </text:list>
              </text:list-item>
            </text:list>
            <text:p text:style-name="al">
            <text:span text:style-name="nadrukvet">Vervangingsinvesteringen</text:span>
          </text:p>
            <text:p text:style-name="al">Voor de planperiode is op basis van de kwaliteitsgegevens vanuit inspecties een concrete projectenplanning gemaakt voor de vrijvervalriolering. Voor de vervangingen na de planperiode is uitgegaan van cyclische vervanging op basis van aanlegjaar + technische levensduur (70 jaar). Hierbij hebben we een spreiding van 10 jaar aangehouden voor een gelijkmatiger verloop van de vervangingen. Bij de actualisatie van het kostendekkingsplan wordt een nieuw concreet projectenplan opgenomen.</text:p>
            <text:list text:style-name="id1-3-2-2-1-340">
              <text:list-item text:style-override="id1-3-2-2-1-340-1">
                <text:number>1.</text:number>
                <text:p text:style-name="al">Bij de vervanging van de gemengde riolering wordt deze volledig vervangen door een gescheiden systeem. In de berekening is niet gerekend met relinen. Relinen zien we namelijk niet als een vervangingsmaatregel, maar als een levensduur verlengende maatregel.</text:p>
              </text:list-item>
              <text:list-item text:style-override="id1-3-2-2-1-340-2">
                <text:number>2.</text:number>
                <text:p text:style-name="al">Overige vervangingen: zijn eveneens cyclisch bepaald op basis van aanlegjaar + technische levensduur.</text:p>
              </text:list-item>
              <text:list-item text:style-override="id1-3-2-2-1-340-3">
                <text:number>3.</text:number>
                <text:p text:style-name="al">We zien in de toekomst een vervangingspiek op ons afkomen. De jaarlijkse inspecties en beoordelingen hiervan moeten uitwijzen hoe deze piek er daadwerkelijk uit komt te zien. We gaan alleen vervangen wat ook daadwerkelijk op basis van kwaliteitsmetingen en onze risicobewuste aanpak aan vervanging toe is.</text:p>
              </text:list-item>
            </text:list>
            <text:p text:style-name="al">In de <text:span text:style-name="nadrukondlijn">bijlage</text:span> is een overzicht opgenomen van alle vervangingsinvesteringen.</text:p>
            <text:p text:style-name="al"/>
            <text:p text:style-name="al">
            <text:span text:style-name="nadrukvet">Kostendekking</text:span>
          </text:p>
            <text:p text:style-name="al">Uitgangspunten kostendekking</text:p>
            <text:p text:style-name="al">In de berekening van de rioolheffing is met de volgende gemeentelijke financiële uitgangspunten rekening gehouden:</text:p>
            <text:list text:style-name="id1-3-2-2-1-346">
              <text:list-item text:style-override="id1-3-2-2-1-346-1">
                <text:number>1.</text:number>
                <text:p text:style-name="al">Bij de berekening van de rioolheffing is <text:span text:style-name="nadrukvet">geen</text:span> rekening gehouden met <text:span text:style-name="nadrukvet">inflatie</text:span></text:p>
              </text:list-item>
              <text:list-item text:style-override="id1-3-2-2-1-346-2">
                <text:number>2.</text:number>
                <text:p text:style-name="al">Alle genoemde bedragen zijn <text:span text:style-name="nadrukvet">prijspeil 2022</text:span></text:p>
              </text:list-item>
              <text:list-item text:style-override="id1-3-2-2-1-346-3">
                <text:number>3.</text:number>
                <text:p text:style-name="al">Rente over de voorziening: <text:span text:style-name="nadrukvet">0 %</text:span></text:p>
              </text:list-item>
              <text:list-item text:style-override="id1-3-2-2-1-346-4">
                <text:number>4.</text:number>
                <text:p text:style-name="al">Afschrijving:</text:p>
                <text:list text:style-name="id1-3-2-2-1-346-4-3">
                  <text:list-item text:style-override="id1-3-2-2-1-346-4-3-1">
                    <text:number>1.</text:number>
                    <text:p text:style-name="al">Rentepercentage over investeringen: <text:span text:style-name="nadrukvet">2,5%</text:span></text:p>
                  </text:list-item>
                  <text:list-item text:style-override="id1-3-2-2-1-346-4-3-2">
                    <text:number>2.</text:number>
                    <text:p text:style-name="al">
                    <text:span text:style-name="nadrukvet">Annuïtaire </text:span>afschrijving</text:p>
                  </text:list-item>
                  <text:list-item text:style-override="id1-3-2-2-1-346-4-3-3">
                    <text:number>3.</text:number>
                    <text:p text:style-name="al">start afschrijving in jaar van investering</text:p>
                  </text:list-item>
                </text:list>
              </text:list-item>
            </text:list>
            <text:list text:style-name="id1-3-2-2-1-347">
              <text:list-item text:style-override="id1-3-2-2-1-347-1">
                <text:number>1.</text:number>
                <text:p text:style-name="al">Theoretische levensduur (TLD) en afschrijvingstermijn:</text:p>
              </text:list-item>
            </text:list>
            <text:section text:name="table_id1-3-2-2-1-348" text:style-name="table">
              <text:p text:style-name="table_top"/>
              <table:table table:style-name="tgroup">
                <table:table-column table:style-name="id1-3-2-2-1-348-1-1"/>
                <table:table-column table:style-name="id1-3-2-2-1-348-1-2"/>
                <table:table-row table:style-name="row">
                  <table:table-cell table:style-name="entry" table:number-rows-spanned="1" table:number-columns-spanned="1">
                    <text:p text:style-name="table_al">
                      <text:span text:style-name="nadrukvet">Object</text:span>
                    </text:p>
                  </table:table-cell>
                  <table:table-cell table:style-name="entry" table:number-rows-spanned="1" table:number-columns-spanned="1">
                    <text:p text:style-name="table_al">
                      <text:span text:style-name="nadrukvet">TDL = afschrijvingstermijn</text:span>
                    </text:p>
                  </table:table-cell>
                </table:table-row>
                <table:table-row table:style-name="row">
                  <table:table-cell table:style-name="entry" table:number-rows-spanned="1" table:number-columns-spanned="1">
                    <text:p text:style-name="table_al">Vrijvervalriolerin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emalen, pompunits en randvoorz.</text:p>
                  </table:table-cell>
                  <table:table-cell table:style-name="entry" table:number-rows-spanned="1" table:number-columns-spanned="1"/>
                </table:table-row>
                <table:table-row table:style-name="row">
                  <table:table-cell table:style-name="entry" table:number-rows-spanned="1" table:number-columns-spanned="1">
                    <text:p text:style-name="table_al"> Mechanisch</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Elektrisch</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Bouwkundi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Pers- en drukleidingen</text:p>
                  </table:table-cell>
                  <table:table-cell table:style-name="entry" table:number-rows-spanned="1" table:number-columns-spanned="1">
                    <text:p text:style-name="table_al">60</text:p>
                  </table:table-cell>
                </table:table-row>
              </table:table>
              <text:p text:style-name="table_bottom"/>
            </text:section>
            <text:p text:style-name="al">
            <text:span text:style-name="nadrukvet">Scenario’s </text:span>
          </text:p>
            <text:p text:style-name="al">Ons uitgangspunt bij het bepalen van het tarief is dat we een solide beleid voeren, waarin inkomsten en uitgaven op een lange termijn in balans zijn en waarin we doelmatig omgaan met de beschikbare middelen.</text:p>
            <text:p text:style-name="al">Er zijn twee grafieken gemaakt, te weten</text:p>
            <text:p text:style-name="al">• het basismodel met de lasten conform het beleid uit het nieuwe beleidsplan gemengde riolering vervangen door gescheiden stelsel</text:p>
            <text:p text:style-name="al">• de lasten conform het vorige beleidsplan gemengde riolering vervangen door gemengde riolering (zonder relinen hierin mee te nemen).</text:p>
            <text:p text:style-name="al">De grafiek laat het effect van het beleid op de lasten, inkomsten en de stand van de voorziening zien en de daarbij benodigde rioolheffing (rechter-as). </text:p>
            <text:p text:style-name="al"/>
            <text:p text:style-name="al">
            <text:span text:style-name="nadrukvet">Tariefbepaling</text:span>
          </text:p>
            <text:p text:style-name="al">Het beleid dat we kiezen heeft effect op de lange termijn financiering en daarmee de benodigde rioolheffing. </text:p>
            <text:p text:style-name="al">Door de risicobewuste aanpak van de afgelopen planperiode en een lagere debetrente over onze investeringen, hebben wij de kosten lager kunnen houden dan was voorzien. Echter het nieuwe beleid vraagt uiteindelijk om een aanzienlijk hogere hefting.</text:p>
            <text:p text:style-name="al">De geplande nieuwe woningbouw zorgt voor een aanzienlijke toename van onze afvoer richting de RWZI. Om in de toekomst voldoende afvoercapaciteit te behouden is het nodig om zoveel mogelijk verhard oppervlak af te koppelen. In de kostendekkingsberekening is nu daarom gerekend met 100% afkoppelen. Mogelijk is hierin nog een optimalisatie mogelijk, waarin we ook gedeeltelijk bovengronds kunnen afkoppelen. Dit werken we de komende planperiode verder uit, waarbij we ook rekening houden met onze risicobewuste aanpak. Daarnaast brengen de roerige tijden van dit moment nog een aantal onzekerheden met zich mee; hoe gaat de relatieve lage debetrente zich ontwikkelen? wat zijn de gevolgen van de stijgende prijzen voor materiaal en energie?</text:p>
            <text:p text:style-name="al">Derhalve stellen we voor de komende planperiode de rioolheffing alleen te indexeren en geen extra verhoging door te voeren. Bij de volgende financiële actualisatie kan de rioolheffing opnieuw bepaald worden waarbij we meer zicht hebben op de mogelijke optimalisatie en de impact van inflatie en rentepercentages.</text:p>
            <text:p text:style-name="al">Alle bedragen zijn doorgerekend op prijspeil 2022. Het tarief moeten we jaarlijks corrigeren met de optredende inflatie (indexatie).</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63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DC.source">artikel 10.33 van de Wet milieubeheer]|[1.0:c:BWBR0003245&amp;artikel=10.33&amp;g=2023-01-01</meta:user-defined>
    <meta:user-defined meta:name="OVERHEIDop.referentienummer">bb22.00656</meta:user-defined>
    <meta:user-defined meta:name="DCTERMS.alternative">Beleidsplan Water en Riolering Beuningen I 2023-2027</meta:user-defined>
    <dc:language>nl</dc:language>
    <meta:user-defined meta:name="OVERHEIDop.locatietype/OVERHEIDop.gebiedsmarkering">Gemeente</meta:user-defined>
    <meta:user-defined meta:name="DC.title">Beleidsplan Water en Riolering Beuningen I 2023-2027</meta:user-defined>
    <meta:user-defined meta:name="DCTERMS.W3CDTF/DCTERMS.available">2023-01-18</meta:user-defined>
    <meta:user-defined meta:name="DCTERMS.W3CDTF/OVERHEIDop.jaargang">2023</meta:user-defined>
    <meta:user-defined meta:name="OVERHEIDop.publicationIssue">22637</meta:user-defined>
    <meta:user-defined meta:name="OVERHEIDop.betreftRegeling">CVDR691179_1</meta:user-defined>
    <meta:user-defined meta:name="xs:date/OVERHEIDop.startdatum">2023-01-26</meta:user-defined>
    <meta:user-defined meta:name="OVERHEIDop.GmbID/DC.identifier">gmb-2023-22637</meta:user-defined>
    <meta:user-defined meta:name="OVERHEIDop.versieInformatie"/>
  </office:meta>
</office:document-meta>
</file>