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50 jarig jubileum buurtvereniging De Zeventak van 30 juni t/m 2 juli 2023 aan grasveld  Groeneweg/Schelft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5-2023 een melding afgehandeld. De gemeente geeft hiermee aan dat voor het 50 jarig jubileum buurtvereniging De Zeventak van 30 juni t/m 2 juli 2023 aan grasveld Groeneweg/Schelft in Reusel geen vergunningplicht geldt. Het kenmerk van de gemeente voor deze zaak is 1667216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636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6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6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160</meta:user-defined>
    <meta:user-defined meta:name="DCTERMS.abstract">50 jarig jubileum buurtvereniging De Zeventak van 30 juni t/m 2 juli 2023</meta:user-defined>
    <dc:language>nl</dc:language>
    <meta:user-defined meta:name="OVERHEIDop.locatietype/OVERHEIDop.gebiedsmarkering">Punt</meta:user-defined>
    <meta:user-defined meta:name="OVERHEIDop.locatietype/OVERHEIDop.gebiedsmarkering">Vlak</meta:user-defined>
    <meta:user-defined meta:name="DC.title">Melding voor het 50 jarig jubileum buurtvereniging De Zeventak van 30 juni t/m 2 juli 2023 aan grasveld  Groeneweg/Schelft in Reusel.</meta:user-defined>
    <meta:user-defined meta:name="DCTERMS.W3CDTF/DCTERMS.available">2023-05-24</meta:user-defined>
    <meta:user-defined meta:name="DCTERMS.W3CDTF/OVERHEIDop.jaargang">2023</meta:user-defined>
    <meta:user-defined meta:name="OVERHEIDop.publicationIssue">226367</meta:user-defined>
    <meta:user-defined meta:name="OVERHEIDop.GmbID/DC.identifier">gmb-2023-226367</meta:user-defined>
    <meta:user-defined meta:name="OVERHEIDop.versieInformatie"/>
  </office:meta>
</office:document-meta>
</file>