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3 een besluit genomen op de aanvraag met zaaknummer WABO-2023-069 voor een omgevingsvergunning op locatie Heiligenbergerweg 3 te Leusden. De vergunning is toegekend. Het besluit betreft het aanpassen van het plafond in het Koetshui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3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ligenbergerweg 3 te Leus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52</meta:user-defined>
    <meta:user-defined meta:name="OVERHEIDop.GmbID/DC.identifier">gmb-2023-226352</meta:user-defined>
    <meta:user-defined meta:name="OVERHEIDop.versieInformatie"/>
  </office:meta>
</office:document-meta>
</file>