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ikel 35- Alcoholwet Zwemlust (90 jarig bestaan) Zandpad 15 Nieuwersluis d.d. 1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viering 90-jarig bestaan Zwemlust, Zandpad 15 in Nieuwersluis op 17 juni 2023 van 10:00 uur tot 00:00 uur.</text:p>
            <text:p text:style-name="common-al">Datum besluit: 22 mei 2023</text:p>
            <text:p text:style-name="common-al">Zaaknummer: Z2023-0000103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3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Zandpad 15, 3631NK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ntheffing artikel 35- Alcoholwet Zwemlust (90 jarig bestaan) Zandpad 15 Nieuwersluis d.d. 17-06-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45</meta:user-defined>
    <meta:user-defined meta:name="OVERHEIDop.GmbID/DC.identifier">gmb-2023-226345</meta:user-defined>
    <meta:user-defined meta:name="OVERHEIDop.versieInformatie"/>
  </office:meta>
</office:document-meta>
</file>