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9 mei 2023 heeft de gemeente een aanvraag ontvangen voor een Omgevingsvergunning voor het wijzigen van de voorpui op locatie Nieuwstraat 45 in Hengelo. De aanvraag is geregistreerd onder zaaknummer Z2023-0000078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634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4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4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euwstraat 45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5-30</meta:user-defined>
    <meta:user-defined meta:name="DCTERMS.W3CDTF/OVERHEIDop.jaargang">2023</meta:user-defined>
    <meta:user-defined meta:name="OVERHEIDop.publicationIssue">226341</meta:user-defined>
    <meta:user-defined meta:name="OVERHEIDop.GmbID/DC.identifier">gmb-2023-226341</meta:user-defined>
    <meta:user-defined meta:name="OVERHEIDop.versieInformatie"/>
  </office:meta>
</office:document-meta>
</file>