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Nieuwe Gouwe o.z.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2.12, eerste lid, onder a. sub 3 van de Wet algemene bepalingen omgevingsrecht (Wabo) bekend, dat zij het ontwerpbesluit voor het realiseren van een distributiecentrum op het perceel Nieuwe Gouwe o.z. 40  ter inzage leggen. </text:p>
            <text:p text:style-name="common-al">Het ontwerpbesluit en de bijbehorende stukken liggen van 25 mei 2023 tot en met 5 juli 2023 voor een ieder op de volgende wijzen ter inzage:</text:p>
            <text:p text:style-name="common-al">- Op papier tijdens de openingsuren (op afspraak) van het Huis van de Stad, Burgemeester Jamesplein 1 in Gouda.</text:p>
            <text:p text:style-name="common-al">- digitaal via de website <text:a xlink:href="http://www.gouda.nl/ruimtelijkeplannen" xlink:type="simple">www.gouda.nl/ruimtelijkeplannen</text:a>. Het planidentificatienummer van het ontwerpbesluit is: NL.IMRO.0513.0307.OVNIEGOUWOZ40.VO01</text:p>
            <text:p text:style-name="common-al">Indien u het niet eens bent met het plan, dan kunt u hiertegen een zienswijze indienen.</text:p>
            <text:p text:style-name="common-al">Gedurende de termijn van ter inzagelegging kan iedereen schriftelijk of mondeling zienswijzen indienen over het ontwerpbesluit. Schriftelijke zienswijzen kunt u sturen aan de Gemeente Gouda, t.a.v. afdeling Ruimtelijk beleid en advies, postbus 1086, 2800 BB Gouda. </text:p>
            <text:p text:style-name="common-al">Ook het indienen van mondelinge zienswijzen is mogelijk. Hiervoor dient tijdig, bij voorkeur uiterlijk een week voor het einde van de ter inzage legging, een telefonische afspraak te worden gemaakt via telefoonnummer tel. 140182 via mevrouw L. Ponsioen (mail: <text:a xlink:href="mailto:latoija.ponsioen@gouda.nl" xlink:type="simple">latoija.ponsioen@gouda.nl</text:a>).</text:p>
            <text:p text:style-name="common-al">Vervolgtraject</text:p>
            <text:p text:style-name="common-al">Alle zienswijzen worden opgenomen en beantwoord in een zienswijzennota. De zienswijzennota maakt deel uit van het definitieve besluit Voor specifieke vragen en opmerkingen over het ontwerpbesluit en de procedure kunt u ook contact opnemen met mevrouw Ponsioen via telefoonnummer 14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 24 mei 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33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3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3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distributiecentrum Nieuwe Gouwe Oz 40</meta:user-defined>
    <dc:language>nl</dc:language>
    <meta:user-defined meta:name="OVERHEIDop.locatietype/OVERHEIDop.gebiedsmarkering">Vlak</meta:user-defined>
    <meta:user-defined meta:name="DC.title">Ontwerp-omgevingsvergunning Nieuwe Gouwe o.z. 40</meta:user-defined>
    <meta:user-defined meta:name="DCTERMS.W3CDTF/DCTERMS.available">2023-05-24</meta:user-defined>
    <meta:user-defined meta:name="DCTERMS.W3CDTF/OVERHEIDop.jaargang">2023</meta:user-defined>
    <meta:user-defined meta:name="OVERHEIDop.publicationIssue">226339</meta:user-defined>
    <meta:user-defined meta:name="OVERHEIDop.GmbID/DC.identifier">gmb-2023-226339</meta:user-defined>
    <meta:user-defined meta:name="OVERHEIDop.versieInformatie"/>
  </office:meta>
</office:document-meta>
</file>