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/vervangen van de beschoeiing, Vinkeveen (VKV00) H 2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3 heeft de gemeente een aanvraag omgevingsvergunning ontvangen voor het plaatsen/vervangen van de beschoeiing op het adres Vinkeveen (VKV00) H 2146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6 mei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0095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26338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338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vergunning voor het plaatsen/vervangen van de beschoeiing, Vinkeveen (VKV00) H 2146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6338</meta:user-defined>
    <meta:user-defined meta:name="OVERHEIDop.GmbID/DC.identifier">gmb-2023-226338</meta:user-defined>
    <meta:user-defined meta:name="OVERHEIDop.versieInformatie"/>
  </office:meta>
</office:document-meta>
</file>