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maliastein 82, 4133 H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een besluit genomen op de aanvraag omgevingsvergunning (regulier) met zaaknummer OVR-2023-001697 op het perceel Amaliastein 82, 4133 HD Vianen. De vergunning is van rechtswege verleend. Het besluit betreft het plaatsen van een elektrische toegangspoor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633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697</meta:user-defined>
    <dc:language>nl</dc:language>
    <meta:user-defined meta:name="OVERHEIDop.locatietype/OVERHEIDop.gebiedsmarkering">Punt</meta:user-defined>
    <meta:user-defined meta:name="DC.title">Besluit aanvraag omgevingsvergunning (regulier) Amaliastein 82, 4133 HD Vian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337</meta:user-defined>
    <meta:user-defined meta:name="OVERHEIDop.GmbID/DC.identifier">gmb-2023-226337</meta:user-defined>
    <meta:user-defined meta:name="OVERHEIDop.versieInformatie"/>
  </office:meta>
</office:document-meta>
</file>