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Zicht 2 7671ND Vriezenveen, organiseren van een sponsorloop voor Kika, ontvangen op 19-05-2023 , zaaknummer TR-Z2023-00099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Zicht 2 7671ND Vriezenveen</text:p>
            <text:p text:style-name="common-al">
            <text:span text:style-name="nadrukvet">Wat:</text:span> organiseren van een sponsorloop voor Kika</text:p>
            <text:p text:style-name="common-al">
            <text:span text:style-name="nadrukvet">Wanneer:</text:span> van 27-06-2023 09:00 tot 27-06-2023 13: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632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2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2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998</meta:user-defined>
    <meta:user-defined meta:name="DCTERMS.abstract">organiseren van een sponsorloop voor Kika</meta:user-defined>
    <dc:language>nl</dc:language>
    <meta:user-defined meta:name="OVERHEIDop.locatietype/OVERHEIDop.gebiedsmarkering">Punt</meta:user-defined>
    <meta:user-defined meta:name="DC.title">Gemeente Twenterand - Ingekomen aanvraag Zicht 2 7671ND Vriezenveen, organiseren van een sponsorloop voor Kika, ontvangen op 19-05-2023 , zaaknummer TR-Z2023-000998</meta:user-defined>
    <meta:user-defined meta:name="DCTERMS.W3CDTF/DCTERMS.available">2023-05-31</meta:user-defined>
    <meta:user-defined meta:name="DCTERMS.W3CDTF/OVERHEIDop.jaargang">2023</meta:user-defined>
    <meta:user-defined meta:name="OVERHEIDop.publicationIssue">226329</meta:user-defined>
    <meta:user-defined meta:name="OVERHEIDop.GmbID/DC.identifier">gmb-2023-226329</meta:user-defined>
    <meta:user-defined meta:name="OVERHEIDop.versieInformatie"/>
  </office:meta>
</office:document-meta>
</file>