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sisschool Parnassia Santpoort-Noord 2023”, verschillende routes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Gemeente Velsen</text:span>
          </text:p>
            <text:p text:style-name="common-al">“Avondvierdaagse Basisschool Parnassia Santpoort-Noord 2023”, van 20 t/m 23 juni 2023 van 18:00 tot 20:00 uur en 24 juni 2023 van 18:00 tot 21:00 uur, verschillende routes door gemeente Velsen (16/05/2023) 2989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890-2023</meta:user-defined>
    <dc:language>nl</dc:language>
    <meta:user-defined meta:name="OVERHEIDop.locatietype/OVERHEIDop.gebiedsmarkering">Adres</meta:user-defined>
    <meta:user-defined meta:name="DC.title">Verleende evenementenvergunning “Avondvierdaagse Basisschool Parnassia Santpoort-Noord 2023”, verschillende routes door gemeente Velsen</meta:user-defined>
    <meta:user-defined meta:name="DCTERMS.W3CDTF/DCTERMS.available">2023-05-25</meta:user-defined>
    <meta:user-defined meta:name="DCTERMS.W3CDTF/OVERHEIDop.jaargang">2023</meta:user-defined>
    <meta:user-defined meta:name="OVERHEIDop.publicationIssue">226326</meta:user-defined>
    <meta:user-defined meta:name="OVERHEIDop.GmbID/DC.identifier">gmb-2023-226326</meta:user-defined>
    <meta:user-defined meta:name="OVERHEIDop.versieInformatie"/>
  </office:meta>
</office:document-meta>
</file>