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Vaderdag optreden Centrum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ext:p text:style-name="common-al">- ‘Vaderdag optreden Centrum Baarn op 17 juni 2023 op de Brink en de Laanstraat te Baarn. Op de volgende locaties: het Floraplein, plein voor Apotheek Julius, Smaeken van Hemelink en op de Brink vinden de optredens plaats. </text:p>
            <text:p text:style-name="common-al">Deze is vergund op 22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632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2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2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Vaderdag optreden Centrum Baarn’</meta:user-defined>
    <meta:user-defined meta:name="DCTERMS.W3CDTF/DCTERMS.available">2023-05-24</meta:user-defined>
    <meta:user-defined meta:name="DCTERMS.W3CDTF/OVERHEIDop.jaargang">2023</meta:user-defined>
    <meta:user-defined meta:name="OVERHEIDop.publicationIssue">226323</meta:user-defined>
    <meta:user-defined meta:name="OVERHEIDop.GmbID/DC.identifier">gmb-2023-226323</meta:user-defined>
    <meta:user-defined meta:name="OVERHEIDop.versieInformatie"/>
  </office:meta>
</office:document-meta>
</file>