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Bibob-formulieren ten behoeve van aanvragen voor een Omgevingsvergunning, Subsidie of Evenementen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Stelt het Bibob-formulier voor aanvragers (rechtspersoon) van een omgevingsvergunning vast;</text:p>
              </text:list-item>
              <text:list-item text:style-override="id1-3-2-2-1-2-2">
                <text:number>2.</text:number>
                <text:p text:style-name="al">Stelt het Bibob-formulier voor aanvragers (natuurlijke persoon) van een omgevingsvergunning vast;</text:p>
              </text:list-item>
              <text:list-item text:style-override="id1-3-2-2-1-2-3">
                <text:number>3.</text:number>
                <text:p text:style-name="al">Stelt het Bibob-formulier voor aanvragers van een evenementenvergunning vast; </text:p>
              </text:list-item>
              <text:list-item text:style-override="id1-3-2-2-1-2-4">
                <text:number>4.</text:number>
                <text:p text:style-name="al">Stelt het Bibob-formulier voor aanvragers van een subsidiebeschikking vast;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3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Bestuur | Organisatie en beleid</meta:user-defined>
    <meta:user-defined meta:name="OVERHEIDop.referentienummer">5473340</meta:user-defined>
    <dc:language>nl</dc:language>
    <meta:user-defined meta:name="OVERHEIDop.locatietype/OVERHEIDop.gebiedsmarkering">Gemeente</meta:user-defined>
    <meta:user-defined meta:name="DC.title">Nieuwe Bibob-formulieren ten behoeve van aanvragen voor een Omgevingsvergunning, Subsidie of Evenementenvergunning</meta:user-defined>
    <meta:user-defined meta:name="DCTERMS.W3CDTF/DCTERMS.available">2023-05-25</meta:user-defined>
    <meta:user-defined meta:name="OVERHEIDop.externeBijlage">Formulier Bibob en Evenementen|exb-2023-25517</meta:user-defined>
    <meta:user-defined meta:name="OVERHEIDop.externeBijlage">Formulier Bibob en Omgevingsvergunning|exb-2023-25518</meta:user-defined>
    <meta:user-defined meta:name="OVERHEIDop.externeBijlage">Formulier Bibob en Sibsidies|exb-2023-25519</meta:user-defined>
    <meta:user-defined meta:name="OVERHEIDop.externeBijlage">Formulier Bibob en Vergunningen|exb-2023-25520</meta:user-defined>
    <meta:user-defined meta:name="DCTERMS.W3CDTF/OVERHEIDop.jaargang">2023</meta:user-defined>
    <meta:user-defined meta:name="OVERHEIDop.publicationIssue">226322</meta:user-defined>
    <meta:user-defined meta:name="OVERHEIDop.GmbID/DC.identifier">gmb-2023-226322</meta:user-defined>
    <meta:user-defined meta:name="OVERHEIDop.versieInformatie"/>
  </office:meta>
</office:document-meta>
</file>