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luifel (tuin 24), Vlietweg 68A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1601</text:p>
            <text:p text:style-name="common-al">Ingekomen: 22-05-2023 13:40</text:p>
            <text:p text:style-name="common-al">Locatie: Vlietweg 68A 2323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1601" xlink:type="simple">publicatiesomgevingsvergunningen@leiden.nl</text:a> de volgende gegevens:</text:p>
            <text:p text:style-name="common-al">-het kenmerk van de aanvraag: Z/23/35316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631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31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31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1601</meta:user-defined>
    <meta:user-defined meta:name="DCTERMS.abstract">plaatsen luifel (tuin 24)</meta:user-defined>
    <dc:language>nl</dc:language>
    <meta:user-defined meta:name="OVERHEIDop.locatietype/OVERHEIDop.gebiedsmarkering">Punt</meta:user-defined>
    <meta:user-defined meta:name="DC.title">Aanvraag omgevingsvergunning, plaatsen luifel (tuin 24), Vlietweg 68A 2323LE Leid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26312</meta:user-defined>
    <meta:user-defined meta:name="OVERHEIDop.GmbID/DC.identifier">gmb-2023-226312</meta:user-defined>
    <meta:user-defined meta:name="OVERHEIDop.versieInformatie"/>
  </office:meta>
</office:document-meta>
</file>