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azeldonksestraat 14 te Rijsbergen vastgesteld</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toestaan van het gebruik als trouwlocatie. Dit plan is door de gemeenteraad op 16 mei 2023 ongewijzigd vastgesteld. Dit maakt het college van B&amp;W bekend. </text:p>
            <text:p text:style-name="common-al">
            <text:span text:style-name="nadrukcur">Terinzagelegging </text:span>
          </text:p>
            <text:p text:style-name="common-al">Het bestemmingsplan, het vaststellingsbesluit, en de bijbehorende stukken liggen van donderdag 25 mei 2023 tot en met donderdag 6 juli 2023 tijdens openingstijden ter inzage op het raadhuis. Voor het inzien van de stukken maakt u twee werkdagen van tevoren een afspraak via 076-599 5600. Het plan is ook te vinden op www.ruimtelijkeplannen.nl (zoeken op adres).</text:p>
            <text:p text:style-name="common-al">
            <text:span text:style-name="nadrukcur">Beroep </text:span>
          </text:p>
            <text:p text:style-name="common-al">Tegen het vaststellingsbesluit kan door iedereen beroep worden ingesteld, tenzij die persoon of organisatie én geen zienswijze heeft ingediend tegen het ontwerpbestemmingsplan én tevens geen persoonlijk, rechtstreeks belang heeft bij het besluit. </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span text:style-name="nadrukcur">Inwerkingtreding </text:span>
          </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 rechtspraak van de Raad van State. De werking van het besluit van de gemeenteraad wordt in dat geval opgeschort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63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hazeldonksestr14-VS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Hazeldonksestraat 14 te Rijsbergen vastgesteld</meta:user-defined>
    <meta:user-defined meta:name="DCTERMS.W3CDTF/DCTERMS.available">2023-05-24</meta:user-defined>
    <meta:user-defined meta:name="DCTERMS.W3CDTF/OVERHEIDop.jaargang">2023</meta:user-defined>
    <meta:user-defined meta:name="OVERHEIDop.publicationIssue">226309</meta:user-defined>
    <meta:user-defined meta:name="OVERHEIDop.GmbID/DC.identifier">gmb-2023-226309</meta:user-defined>
    <meta:user-defined meta:name="OVERHEIDop.versieInformatie"/>
  </office:meta>
</office:document-meta>
</file>