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text:list-style style:name="id1-3-2-1-1-11-1-2-3">
      <text:list-level-style-bullet text:bullet-char="•" text:level="1">
        <style:list-level-properties text:min-label-width="10mm"/>
      </text:list-level-style-bullet>
    </text:list-style>
  </office:automatic-styles>
  <office:body>
    <office:text>
      <text:p text:style-name="new_page_staatscourant"/>
      <text:p text:style-name="single-kop-titel"> Vastgestelde bestemmingsplan De Horn Lint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het volgende bekend.</text:p>
            <text:p text:style-name="common-al">De raad van de gemeente Katwijk maakt bij besluit van 11 mei 2023 bekend dat het Bestemmingsplan De Horn Lint Fase 3 en bijbehorende bijlagen is vastgesteld.</text:p>
            <text:p text:style-name="common-al">
            <text:span text:style-name="nadrukvet">Plangebied</text:span>
          </text:p>
            <text:p text:style-name="common-al">Aan de rand van de kern Rijnsburg is het voornemen een kleinschalige woonwijk bestaande uit 25 woningen te realiseren. De ontwikkeling staat bekend onder de projectnaam 'Lint fase 3'. Tevens wordt de woning Moleneind 42 meegenomen in voorliggend bestemmingsplan.</text:p>
            <text:p text:style-name="common-al">
            <text:span text:style-name="nadrukvet">Vaststelling</text:span>
          </text:p>
            <text:p text:style-name="common-al">De vier ingediende zienswijzen op het ontwerp bestemmingsplan zijn beantwoord in de Zienswijzennota (bijlage 10 van het bestemmingsplan). Aanpassing van het plan bleek niet nodig, wel zijn enkele tekstuele aanvullingen toegepast. Op het ontwerp beeldkwaliteitsplan zijn geen zienswijzen ingediend. </text:p>
            <text:p text:style-name="common-al">
            <text:span text:style-name="nadrukvet">Inzage </text:span>
          </text:p>
            <text:p text:style-name="common-al">Met ingang van vrijdag 26 mei 2023 tot en met donderdag 6 juli 2023 ligt het  Bestemmingsplan De Horn Lint Fase 3 met bijlagen ter inzage op het gemeentehuis, Koningin Julianalaan 3 in Katwijk. Tevens zijn ze te raadplegen op de landelijke website <text:a xlink:href="http://www.ruimtelijkeplannen.nl" xlink:type="simple"><text:span text:style-name="nadrukondlijn">www.ruimtelijkeplannen.nl</text:span></text:a> met de plancodering: NL.IMRO.0537.bpRGBlintfase3-va01.</text:p>
            <text:p text:style-name="common-al">
            <text:span text:style-name="nadrukvet">Beroep</text:span>
          </text:p>
            <text:p text:style-name="common-al">Gedurende bovengenoemde termijn kan beroep worden ingesteld bij de Afdeling bestuursrechtspraak van de Raad van State, Postbus 20019, 2500 EA Den Haag, door:</text:p>
            <text:list text:style-name="id1-3-2-1-1-11">
              <text:list-item text:style-override="id1-3-2-1-1-11-1">
                <text:number/>
                <text:list text:style-name="id1-3-2-1-1-11-1-2">
                  <text:list-item text:style-override="id1-3-2-1-1-11-1-2-1">
                    <text:number>•</text:number>
                    <text:p text:style-name="al">Belanghebbenden die tijdig hun zienswijze tegen het Bestemmingsplan De Horn Lint Fase 3 bij het college van burgemeester en wethouders kenbaar hebben gemaakt.</text:p>
                  </text:list-item>
                  <text:list-item text:style-override="id1-3-2-1-1-11-1-2-2">
                    <text:number>•</text:number>
                    <text:p text:style-name="al">Belanghebbenden aan wie redelijkerwijs niet kan worden verweten geen zienswijze tegen het Bestemmingsplan De Horn Lint Fase 3 bij het college van burgemeester en wethouders kenbaar hebben gemaakt.</text:p>
                  </text:list-item>
                  <text:list-item text:style-override="id1-3-2-1-1-11-1-2-3">
                    <text:number>•</text:number>
                    <text:p text:style-name="al">Belanghebbenden die tegen de wijzigingen zijn die het college van burgemeester en wethouders bij de vaststelling van het Bestemmingsplan De Horn Lint Fase 3 heeft aangebracht. </text:p>
                  </text:list-item>
                </text:list>
              </text:list-item>
            </text:list>
            <text:p text:style-name="common-al">Het indienen van een beroepschrift schorst niet de werking van het besluit waartegen het is gericht. In spoedeisend belang kan een verzoek om voorlopige voorziening worden ingediend bij de voorzitter van de Afdeling bestuursrechtspraak van de Raad van State (Postbus 20019, 2500 EA Den Haag). Het besluit treedt niet in werking voordat op dat verzoek is beslist.</text:p>
            <text:p text:style-name="last-al">Digitaal indienen is ook mogelijk via https://digitaalloket.raadvanstate.nl.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bpRGBlintfase3-va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e bestemmingsplan De Horn Lint fase 3</meta:user-defined>
    <meta:user-defined meta:name="DCTERMS.W3CDTF/DCTERMS.available">2023-05-25</meta:user-defined>
    <meta:user-defined meta:name="DCTERMS.W3CDTF/OVERHEIDop.jaargang">2023</meta:user-defined>
    <meta:user-defined meta:name="OVERHEIDop.publicationIssue">226308</meta:user-defined>
    <meta:user-defined meta:name="OVERHEIDop.GmbID/DC.identifier">gmb-2023-226308</meta:user-defined>
    <meta:user-defined meta:name="OVERHEIDop.versieInformatie"/>
  </office:meta>
</office:document-meta>
</file>