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Sloterweg 440, Badhoevedorp - Rijkswaterstaat, dienstengebouw tweede Schipholtunnel (tunnel noord) - maatwerkvoorschriften nulsituatie bodemonderz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Rijkswaterstaat West-Nederland Noord en hebben betrekking op het plaatsen van een bovengrondse dieseltank van 10.000 liter ten behoeve van de noodstroomvoorziening van de Schipholtunnel. Datum besluit: 19 mei 2023 Zaaknummer: 120226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3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474</meta:user-defined>
    <meta:user-defined meta:name="DCTERMS.abstract">Bekendmaking van Gemeente Haarlemmermeer</meta:user-defined>
    <dc:language>nl</dc:language>
    <meta:user-defined meta:name="OVERHEIDop.locatietype/OVERHEIDop.gebiedsmarkering">Punt</meta:user-defined>
    <meta:user-defined meta:name="DC.title">Maatwerkbesluit - Sloterweg 440, Badhoevedorp - Rijkswaterstaat, dienstengebouw tweede Schipholtunnel (tunnel noord) - maatwerkvoorschriften nulsituatie bodemonderzoek</meta:user-defined>
    <meta:user-defined meta:name="OVERHEIDop.datumEindeReactietermijn">2023-07-01</meta:user-defined>
    <meta:user-defined meta:name="OVERHEIDop.terinzageleggingBG">https://mozardloket.odnzkg.nl/mozard/!suite42.scherm1260?mObj=1322474</meta:user-defined>
    <meta:user-defined meta:name="DCTERMS.W3CDTF/DCTERMS.available">2023-05-24</meta:user-defined>
    <meta:user-defined meta:name="DCTERMS.W3CDTF/OVERHEIDop.jaargang">2023</meta:user-defined>
    <meta:user-defined meta:name="OVERHEIDop.publicationIssue">226307</meta:user-defined>
    <meta:user-defined meta:name="OVERHEIDop.GmbID/DC.identifier">gmb-2023-226307</meta:user-defined>
    <meta:user-defined meta:name="OVERHEIDop.versieInformatie"/>
  </office:meta>
</office:document-meta>
</file>