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aanleggen inrit te Oostvoorne (OVN00) A 8842, Oostvoorne (OVN00) A 8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52002023</text:p>
            <text:p text:style-name="common-al">
            
          </text:p>
            <text:p text:style-name="common-al">Datum ontvangst			: 22-05-2023</text:p>
            <text:p text:style-name="common-al">
            
          </text:p>
            <text:p text:style-name="common-al">Activiteiten					: het bouwen van een woning en aanleggen inrit</text:p>
            <text:p text:style-name="common-al">
            
          </text:p>
            <text:p text:style-name="common-al">Plaatselijk bekend		: Oostvoorne (OVN00) A 8842, Oostvoorne (OVN00) A 884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63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05200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bouwen van een woning en aanleggen inrit te Oostvoorne (OVN00) A 8842, Oostvoorne (OVN00) A 884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05</meta:user-defined>
    <meta:user-defined meta:name="OVERHEIDop.GmbID/DC.identifier">gmb-2023-226305</meta:user-defined>
    <meta:user-defined meta:name="OVERHEIDop.versieInformatie"/>
  </office:meta>
</office:document-meta>
</file>