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gemeente Dronten 2023</text:p>
      <text:section text:name="regeling_id1-3-2" text:style-name="regeling">
        <text:section text:name="aanhef_id1-3-2-1" text:style-name="aanhef">
          <text:section text:name="preambule_id1-3-2-1-1" text:style-name="preambule">
            <text:p text:style-name="al">Het College </text:p>
            <text:p text:style-name="al"/>
            <text:p text:style-name="al">Overwegende dat: </text:p>
            <text:list text:style-name="id1-3-2-1-1-4">
              <text:list-item text:style-override="id1-3-2-1-1-4-1">
                <text:number>•</text:number>
                <text:p text:style-name="al">De gemeente is aangesloten bij de door het College voor Arbeidszaken van de Vereniging Nederlandse Gemeenten ingestelde Landelijke Klachtencommissie Ongewenst Gedrag (verder: LKOG); </text:p>
              </text:list-item>
              <text:list-item text:style-override="id1-3-2-1-1-4-2">
                <text:number>•</text:number>
                <text:p text:style-name="al">De aansluiting bij de LKOG vereist dat de Klachtenregeling ongewenst gedrag van toepassing wordt verklaard; </text:p>
              </text:list-item>
              <text:list-item text:style-override="id1-3-2-1-1-4-3">
                <text:number>•</text:number>
                <text:p text:style-name="al">de gemeente in het kader van objectiviteit en onafhankelijkheid elke klacht ter advisering voor wil leggen aan het LKOG. </text:p>
              </text:list-item>
            </text:list>
            <text:p text:style-name="al"/>
            <text:p text:style-name="al">Gelet op: </text:p>
            <text:list text:style-name="id1-3-2-1-1-7">
              <text:list-item text:style-override="id1-3-2-1-1-7-1">
                <text:number>•</text:number>
                <text:p text:style-name="al">Artikel 3 van de Arbeidsomstandighedenwet</text:p>
              </text:list-item>
              <text:list-item text:style-override="id1-3-2-1-1-7-2">
                <text:number>•</text:number>
                <text:p text:style-name="al">Artikel 1 van de Wet gelijke behandeling</text:p>
              </text:list-item>
              <text:list-item text:style-override="id1-3-2-1-1-7-3">
                <text:number>•</text:number>
                <text:p text:style-name="al">Artikel 9:1 van de Algemene wet bestuursrecht </text:p>
              </text:list-item>
            </text:list>
            <text:p text:style-name="al"/>
            <text:p text:style-name="al">Gelet op de instemming van de Ondernemingsraad d.d. 19 april 2023; </text:p>
            <text:p text:style-name="al"/>
            <text:p text:style-name="al">B E S L U I T: </text:p>
            <text:p text:style-name="al">De volgende <text:span text:style-name="nadrukvet">Klachtenregeling ongewenst gedrag gemeente Dronten 2023</text:span>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gemeente is aangesloten bij het LKOG. </text:p>
              </text:list-item>
              <text:list-item text:style-override="id1-3-2-2-2-2-2">
                <text:number>2.</text:number>
                <text:p text:style-name="al">De LKOG heeft tot taak namens het bevoegd gezag klachten van medewerkers over ongewenst gedrag te onderzoeken en daarover een oordeel te geven. </text:p>
              </text:list-item>
              <text:list-item text:style-override="id1-3-2-2-2-2-3">
                <text:number>3.</text:number>
                <text:p text:style-name="al">De LKOG brengt advies uit aan het bevoegd gezag.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medewerker kan een klacht indienen bij de vertrouwenspersoon, een teammanager of de gemeentesecretaris. Ook kan een klacht rechtstreeks schriftelijk bij het LKOG ingediend worden. </text:p>
              </text:list-item>
              <text:list-item text:style-override="id1-3-2-2-3-2-2">
                <text:number>2.</text:number>
                <text:p text:style-name="al">Indien een schriftelijke klacht bij de gemeente wordt ingediend zendt de gemeente deze klacht in alle gevallen door naar de LKOG. </text:p>
              </text:list-item>
              <text:list-item text:style-override="id1-3-2-2-3-2-3">
                <text:number>3.</text:number>
                <text:p text:style-name="al">De Klachtenregeling ongewenst gedrag (inclusief toelichting) is van toepassing op de behandeling van de in het eerste lid bedoelde klachten. </text:p>
              </text:list-item>
              <text:list-item text:style-override="id1-3-2-2-3-2-4">
                <text:number>4.</text:number>
                <text:p text:style-name="al">De geldende versie van de Klachtenregeling ongewenst gedrag als ook van de toelichting op de regeling is de versie zoals die op het moment van ontvangst van de klacht is vermeld op de website van de VNG ( Link regeling en Link toelichting ). </text:p>
              </text:list-item>
            </text:list>
          </text:section>
          <text:section text:name="artikel_id1-3-2-2-4" text:style-name="artikel">
            <text:p text:style-name="artikel_kop_titel"><text:span text:style-name="artikel_kop_label">Artikel</text:span> <text:span text:style-name="artikel_kop_nr">3.</text:span> </text:p>
            <text:p text:style-name="al">De gemeente ziet er op toe dat de medewerker niet wordt benadeeld in zijn (rechts)positie door het indienen van een klacht.</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Klachtenregeling ongewenst gedrag gemeente Dronten 2020 van 4 november 2019 wordt ingetrokken. </text:p>
              </text:list-item>
              <text:list-item text:style-override="id1-3-2-2-5-2-2">
                <text:number>2.</text:number>
                <text:p text:style-name="al">Dit besluit treedt in werking op de dag na bekendmaking. </text:p>
              </text:list-item>
              <text:list-item text:style-override="id1-3-2-2-5-2-3">
                <text:number>3.</text:number>
                <text:p text:style-name="al">Dit besluit kan worden aangehaald als: Klachtenregeling ongewenst gedrag gemeente </text:p>
              </text:list-item>
            </text:list>
            <text:p text:style-name="al"/>
          </text:section>
        </text:section>
        <text:section text:name="regeling-sluiting_id1-3-2-3" text:style-name="regeling-sluiting">
          <text:section text:name="ondertekening_id1-3-2-3-1">
            <text:p><text:span text:style-name="functie">Dronten 2023. Dronten, 11 mei 2023.</text:span></text:p>
          </text:section>
          <text:section text:name="ondertekening_id1-3-2-3-2">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Klachtenregeling ongewenst gedrag gemeente Dronten 2023</text:p>
          <text:p text:style-name="al"/>
          <text:p text:style-name="al">
          <text:span text:style-name="nadrukvet">Algemeen</text:span>
        </text:p>
          <text:p text:style-name="al">De gemeente is aangesloten bij de door het College voor Arbeidszaken van de Vereniging Nederlandse Gemeenten ingestelde LKOG. Deze regeling voorziet in de aanwijzing van het LKOG als de instantie die, in alle gevallen dat binnen de gemeente sprake is van een klacht over ongewenst gedrag, het onderzoek naar die klacht zal verrichten.</text:p>
          <text:p text:style-name="al"/>
          <text:p text:style-name="al">Voor een uniforme behandeling van meldingen van ongewenst gedrag heeft het College voor Arbeidszaken de Klachtenregeling ongewenst gedrag vastgesteld. De LKOG neemt alleen zaken in behandeling van organisaties die zich hebben aangesloten én die deze regeling van toepassing hebben verklaard.</text:p>
          <text:p text:style-name="al"/>
          <text:p text:style-name="al">
          <text:span text:style-name="nadrukvet">Wettelijke grondslag</text:span>
        </text:p>
          <text:p text:style-name="al"/>
          <text:p text:style-name="al">
          <text:span text:style-name="nadrukcur">Arbeidsomstandighedenwet</text:span>
        </text:p>
          <text:p text:style-name="al">Uitgangspunt bij de regelgeving over ongewenst gedrag is de verantwoordelijkheid van de</text:p>
          <text:p text:style-name="al">werkgever voor een veilige werkomgeving en de plicht werknemers te beschermen tegen</text:p>
          <text:p text:style-name="al">discriminatie, seksuele intimidatie, agressie, geweld en pesten. Dit is neergelegd in de Arbeidsomstandighedenwet.</text:p>
          <text:p text:style-name="al"/>
          <text:p text:style-name="al">
          <text:span text:style-name="nadrukcur">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p text:style-name="al">
          <text:span text:style-name="nadrukcur">Algemene wet bestuursrecht</text:span>
        </text:p>
          <text:p text:style-name="al">De verantwoordelijkheid van de werkgever komt ook tot uitdrukking in de Algemene wet</text:p>
          <text:p text:style-name="al"/>
          <text:p text:style-name="al">bestuursrecht (Awb) waarin bepaald is dat een gedraging van een persoon werkzaam onder de verantwoordelijkheid van een bestuursorgaan wordt aangemerkt als een gedraging van dat bestuursorgaan (artikel 9:1, lid 2).</text:p>
          <text:p text:style-name="al">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text:p>
          <text:p text:style-name="al"/>
          <text:p text:style-name="al">
          <text:span text:style-name="nadrukvet">Artikelsgewijze toelichting</text:span>
        </text:p>
          <text:p text:style-name="al"/>
          <text:p text:style-name="al">
          <text:span text:style-name="nadrukcur">Artikel 1</text:span>
        </text:p>
          <text:p text:style-name="al">In dit artikel wordt de LKOG aangewezen als klachtenadviesinstantie.</text:p>
          <text:p text:style-name="al">Voor de definitie van ongewenst gedrag wordt verwezen naar de Klachtenregeling ongewenst gedrag van de LKOG (zie de link in artikel 2, vierde lid).</text:p>
          <text:p text:style-name="al"/>
          <text:p text:style-name="al">
          <text:span text:style-name="nadrukcur">Artikel 2</text:span>
        </text:p>
          <text:p text:style-name="al">
          <text:span text:style-name="nadrukcur">Eerste lid</text:span>: er dient voor de medewerker duidelijkheid te bestaan waar een klacht betreffende ongewenst gedrag ingediend kan worden.</text:p>
          <text:p text:style-name="al">Dat kan intern bij de vertrouwenspersoon, een teammanager of gemeentesecretaris. Een klacht kan ook bij een andere dan de eigen teammanager ingediend worden.</text:p>
          <text:p text:style-name="al">De medewerker kan een klacht ook schriftelijk rechtstreeks (dus extern) bij de LKOG indienen. In dat geval dient deze, bij voorkeur digitaal, gestuurd te worden naar:</text:p>
          <text:p text:style-name="al"/>
          <text:p text:style-name="al">Email: <text:a xlink:href="mailto:klachtencommissie.ongewenstgedrag@vng.nl" xlink:type="simple">klachtencommissie.ongewenstgedrag@vng.nl</text:a></text:p>
          <text:p text:style-name="al"/>
          <text:p text:style-name="al">Landelijke Klachtencommissie Ongewenst Gedrag</text:p>
          <text:p text:style-name="al">Postbus 30435</text:p>
          <text:p text:style-name="al">2500 GK Den Haag</text:p>
          <text:p text:style-name="al"/>
          <text:p text:style-name="al">Voor alle duidelijkheid: deze regeling voorziet in de behandeling van klachten over ongewenst gedrag ingediend door een medewerker. Daar onder begrepen ook stagiaires, en ingehuurd personeel.</text:p>
          <text:p text:style-name="al"/>
          <text:p text:style-name="al">Voor arbeidsrechtelijke geschillen kan een medewerker zich richten tot de Geschillencommissie, en voor meldingen over bijvoorbeeld belangenverstrengeling of fraude is de Regeling melden vermoeden misstand van toepassing.</text:p>
          <text:p text:style-name="al"/>
          <text:p text:style-name="al">
          <text:span text:style-name="nadrukcur">Tweede lid</text:span>: hier wordt expliciet geregeld dat <text:span text:style-name="nadrukvet">elke</text:span> schriftelijk klacht over ongewenst gedrag voor advies wordt voorgelegd aan de LKOG. Ongeacht van welke medewerker de klacht afkomstig is en ongeacht tegen welke medewerker de klacht gericht is. Hier is voor gekozen om een onafhankelijk objectieve behandeling van de klacht te garanderen.</text:p>
          <text:p text:style-name="al"/>
          <text:p text:style-name="al">In lijn met Dronten Op Koers is het altijd mogelijk een klacht (eerst) mondeling te bespreken met de in dit lid genoemde functionarissen of een coördinator. Wellicht kan de klacht mondeling afgehandeld worden.</text:p>
          <text:p text:style-name="al">Het (eerst) mondeling bespreken van de klacht is géén verplichte stap in de klachtenprocedure en dus geen voorwaarde voor het in behandeling nemen van een klacht door de LKOG.</text:p>
          <text:p text:style-name="al"/>
          <text:p text:style-name="al">De gemeentesecretaris is als hoofd van de ambtelijke organisatie verantwoordelijk voor de doorzending van de klacht naar de LKOG. In het geval de klacht betrekking heeft op gedrag van de gemeentesecretaris draagt de burgemeester zorg voor de doorzending van de klacht.</text:p>
          <text:p text:style-name="al"/>
          <text:p text:style-name="al">
          <text:span text:style-name="nadrukcur">Derde lid</text:span>: De Klachtenregeling ongewenst gedrag (inclusief toelichting) wordt van toepassing verklaard op de afhandeling van klachten ingediend bij de gemeente.</text:p>
          <text:p text:style-name="al"/>
          <text:p text:style-name="al">
          <text:span text:style-name="nadrukcur">Vierde lid</text:span>: Indien van toepassing wordt geregeld welke versie van de klachtenregeling ongewenst gedrag van toepassing is en waar deze versie van de regeling (en de toelichting op deze regeling) gevonden kan worden.</text:p>
          <text:p text:style-name="al"/>
          <text:p text:style-name="al">
          <text:span text:style-name="nadrukcur">Artikel 3</text:span>
        </text:p>
          <text:p text:style-name="al">Het is belangrijk dat een medewerker die ongewenst gedrag ervaart zich te allen tijde vrij én veilig voelt daarover een klacht in te dienen.</text:p>
          <text:p text:style-name="al"/>
          <text:p text:style-name="al">
          <text:span text:style-name="nadrukcur">Artikel 4</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3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3 van de Arbeidsomstandighedenwet]|[1.0:c:BWBR0010346&amp;artikel=3&amp;g=2022-05-20</meta:user-defined>
    <meta:user-defined meta:name="DC.source">artikel 1 van de Algemene wet gelijke behandeling]|[1.0:c:BWBR0006502&amp;artikel=1&amp;g=2020-01-01</meta:user-defined>
    <meta:user-defined meta:name="DC.source">artikel 9:1 van de Algemene wet bestuursrecht]|[1.0:c:BWBR0005537&amp;artikel=9%3A1&amp;g=2023-05-16</meta:user-defined>
    <meta:user-defined meta:name="DCTERMS.alternative">Klachtenregeling ongewenst gedrag gemeente Dronten 2023</meta:user-defined>
    <dc:language>nl</dc:language>
    <meta:user-defined meta:name="OVERHEIDop.locatietype/OVERHEIDop.gebiedsmarkering">Gemeente</meta:user-defined>
    <meta:user-defined meta:name="DC.title">Klachtenregeling ongewenst gedrag gemeente Dronten 2023</meta:user-defined>
    <meta:user-defined meta:name="DCTERMS.W3CDTF/DCTERMS.available">2023-05-24</meta:user-defined>
    <meta:user-defined meta:name="DCTERMS.W3CDTF/OVERHEIDop.jaargang">2023</meta:user-defined>
    <meta:user-defined meta:name="OVERHEIDop.publicationIssue">226303</meta:user-defined>
    <meta:user-defined meta:name="OVERHEIDop.betreftRegeling">CVDR696272_1</meta:user-defined>
    <meta:user-defined meta:name="xs:date/OVERHEIDop.startdatum">2023-05-25</meta:user-defined>
    <meta:user-defined meta:name="OVERHEIDop.GmbID/DC.identifier">gmb-2023-226303</meta:user-defined>
    <meta:user-defined meta:name="OVERHEIDop.versieInformatie"/>
  </office:meta>
</office:document-meta>
</file>