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rn Heinkenszand, gedeelte Clara’s pad 6-8,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25 mei t/m 5 juli 2023 ligt het ontwerp besluit samen met het ontwerp bestemmingsplan “Kern Heinkenszand, gedeelte Clara’s pad 6-8, 2023” voor iedereen ter inzage. </text:p>
            <text:p text:style-name="common-al">
            <text:span text:style-name="nadrukvet">Inhoud bestemmingsplan</text:span>
          </text:p>
            <text:p text:style-name="common-al">De Barbesteinkerk (Clara’s pad 6) functioneert niet meer als kerk. Het voorste gedeelte van het kerkgebouw wordt gebruikt als winkel voor het Leger des Heils. Voorliggend bestemmingsplan maakt het planologisch-juridisch mogelijk om het middelste gedeelte van het gebouw in gebruik te nemen voor functies als kantoor, dienstverlening of kleinschalige bedrijfsactiviteiten. In het achterste gedeelte (de aanbouw) wordt de realisatie van drie wooneenheden beoogd. Aan de voorzijde van de kerk is een kleinschalig terras voor het Leger des Heils voorzien. Deze zal enkel worden gebruikt tijdens openingstijden van de winkel. Op de voormalige pastorie (Clara’s pad 8) is in het voorliggende bestemmingsplan een reguliere woonbestemming gelegd.</text:p>
            <text:p text:style-name="common-al">
            <text:span text:style-name="nadrukvet">Inzage</text:span>
          </text:p>
            <text:p text:style-name="common-al">U kunt het ontwerp bestemmingsplan vanaf 25 mei 2023 raadplegen via </text:p>
            <text:p text:style-name="common-al">
            <text:a xlink:href="http://www.ruimtelijkeplannen.nl/?planidn=NL.IMRO.0654.BPHZCP06082022-0002" xlink:type="simple">http://www.ruimtelijkeplannen.nl/?planidn=NL.IMRO.0654.BPHZCP06082022-0002</text:a>.</text:p>
            <text:p text:style-name="common-al">Verder ligt het ontwerp besluit en het ontwerp bestemmingsplan vanaf 25 mei t/m 5 juli 2023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 - 23 83 83.</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het team Ruimtelijke Ontwikkeling. Het team is bereikbaar op 06 – 25 33 74 16.</text:p>
            <text:p text:style-name="common-al">Heinkenszand,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3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HZCP06082022-0002</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Kern Heinkenszand, gedeelte Clara’s pad 6-8, 2023”</meta:user-defined>
    <meta:user-defined meta:name="DCTERMS.W3CDTF/DCTERMS.available">2023-05-24</meta:user-defined>
    <meta:user-defined meta:name="DCTERMS.W3CDTF/OVERHEIDop.jaargang">2023</meta:user-defined>
    <meta:user-defined meta:name="OVERHEIDop.publicationIssue">226301</meta:user-defined>
    <meta:user-defined meta:name="OVERHEIDop.GmbID/DC.identifier">gmb-2023-226301</meta:user-defined>
    <meta:user-defined meta:name="OVERHEIDop.versieInformatie"/>
  </office:meta>
</office:document-meta>
</file>