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chuur op locatie Rivierdijk 158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locatie Rivierdijk 158 te Hardinxveld-Giessendam. De aanvraag is geregistreerd onder zaaknummer Z2023-00000004. De aanvraag betreft het legaliseren van een schuur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4</meta:user-defined>
    <meta:user-defined meta:name="DCTERMS.abstract">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schuur op locatie Rivierdijk 158 te Hardinxveld Giessen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30</meta:user-defined>
    <meta:user-defined meta:name="OVERHEIDop.GmbID/DC.identifier">gmb-2023-22630</meta:user-defined>
    <meta:user-defined meta:name="OVERHEIDop.versieInformatie"/>
  </office:meta>
</office:document-meta>
</file>