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seweg 2 te Babberich het legaliseren van een terras aan de westzijde en aanleg van een 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een besluit genomen op de aanvraag met zaaknummer HZ_WABO-2022-0584 voor een omgevingsvergunning op locatie Beekseweg 2 te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3 me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629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ekseweg 2 te Babberich het legaliseren van een terras aan de westzijde en aanleg van een pa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299</meta:user-defined>
    <meta:user-defined meta:name="OVERHEIDop.GmbID/DC.identifier">gmb-2023-226299</meta:user-defined>
    <meta:user-defined meta:name="OVERHEIDop.versieInformatie"/>
  </office:meta>
</office:document-meta>
</file>