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nging beslistermijn omgevingsvergunning, het realiseren van 72 appartementen op de Prof. Schoemaker Plantage 2628X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72 appartementen op de Prof. Schoemaker Plantage 2628XX, 27-01-2023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 </text:p>
            <text:p text:style-name="common-al">
            <text:span text:style-name="nadrukvet">In de publicatie van week 50 is het volgende opgenomen:</text:span>
          </text:p>
            <text:p text:style-name="common-al">Verlening omgevingsvergunning, het realiseren van 72 appartementen op de Prof. Schoemaker Plantage 2628XX te Delft </text:p>
            <text:p text:style-name="last-al">Op de aangegeven datum is de volgende omgevingsvergunning naar de aanvrager verzonden: 27-0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62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696</meta:user-defined>
    <meta:user-defined meta:name="DCTERMS.abstract">PSP - 72 appartementen - Entree</meta:user-defined>
    <dc:language>nl</dc:language>
    <meta:user-defined meta:name="OVERHEIDop.locatietype/OVERHEIDop.gebiedsmarkering">Punt</meta:user-defined>
    <meta:user-defined meta:name="DC.title">Rectificatie: Verlenging beslistermijn omgevingsvergunning, het realiseren van 72 appartementen op de Prof. Schoemaker Plantage 2628XX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629</meta:user-defined>
    <meta:user-defined meta:name="OVERHEIDop.GmbID/DC.identifier">gmb-2023-22629</meta:user-defined>
    <meta:user-defined meta:name="OVERHEIDop.versieInformatie"/>
  </office:meta>
</office:document-meta>
</file>