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olumbus 24 7609RM Almelo, zaaknummer Z/23/135320, het wijzigen van de gevel en het plaatsen van een luifel (magazijn 8 en 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320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Columbus 24 7609RM Almelo</text:p>
            <text:p text:style-name="common-al">
            <text:span text:style-name="nadrukvet">Projectomschrijving:</text:span> het wijzigen van de gevel en het plaatsen van een luifel (magazijn 8 en 10) Columbus 2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2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320</meta:user-defined>
    <meta:user-defined meta:name="DCTERMS.abstract">het wijzigen van de gevel en het plaatsen van een luifel (magazijn 8 en 10) Columbus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Columbus 24 7609RM Almelo, zaaknummer Z/23/135320, het wijzigen van de gevel en het plaatsen van een luifel (magazijn 8 en 1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88</meta:user-defined>
    <meta:user-defined meta:name="OVERHEIDop.GmbID/DC.identifier">gmb-2023-226288</meta:user-defined>
    <meta:user-defined meta:name="OVERHEIDop.versieInformatie"/>
  </office:meta>
</office:document-meta>
</file>