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Het Nieuwe Land 39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Het Nieuwe Land 39</text:p>
            <text:p text:style-name="common-al">Zaaknr: 200898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28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28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- Aanvraag gehandicaptenparkeerplaats - Het Nieuwe Land 3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287</meta:user-defined>
    <meta:user-defined meta:name="OVERHEIDop.GmbID/DC.identifier">gmb-2023-226287</meta:user-defined>
    <meta:user-defined meta:name="OVERHEIDop.versieInformatie"/>
  </office:meta>
</office:document-meta>
</file>