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Avondvierdaagse (e23044)</text:p>
            <text:p text:style-name="common-al">Aanvrager: Stichting Avondvierdaagse Lelystad</text:p>
            <text:p text:style-name="common-al">Locatie: Lelystad</text:p>
            <text:p text:style-name="common-al">datum: 30 mei 2023 t/m 2 juni 2023</text:p>
            <text:p text:style-name="common-al">ingangsdatum 19 mei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27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7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7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GUNNINGEN EVENEMENTEN Lelystad</meta:user-defined>
    <meta:user-defined meta:name="DCTERMS.W3CDTF/DCTERMS.available">2023-05-24</meta:user-defined>
    <meta:user-defined meta:name="DCTERMS.W3CDTF/OVERHEIDop.jaargang">2023</meta:user-defined>
    <meta:user-defined meta:name="OVERHEIDop.publicationIssue">226276</meta:user-defined>
    <meta:user-defined meta:name="OVERHEIDop.GmbID/DC.identifier">gmb-2023-226276</meta:user-defined>
    <meta:user-defined meta:name="OVERHEIDop.versieInformatie"/>
  </office:meta>
</office:document-meta>
</file>