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STERVOORTSEDIJK thv DR.LELYWEG te Arnhem</text:p>
      <text:section text:name="zakelijke-mededeling_id1-3-2" text:style-name="zakelijke-mededeling">
        <text:section text:name="zakelijke-mededeling-tekst_id1-3-2-1" text:style-name="zakelijke-mededeling-tekst">
          <text:section text:name="tekst_id1-3-2-1-1" text:style-name="tekst">
            <text:p text:style-name="common-al">Op 19 april 2023 heeft Stantec B.V. namens Liander N.V. een deelsaneringsplan ingediend waarin staat hoe de verontreiniging met minerale olie aan de WESTERVOORTSEDIJK THV DR.LELYWEG te Arnhem (locatienr: 3885)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Het betreft een sanering waarbij geen saneringsdoelstelling van toepassing is anders dan het onder milieukundige begeleiding en zonder saneringsdoelstelling tijdelijk uitnemen van met minerale olie verontreinigde grond waarbij alle ontgraven grond in het profiel op dezelfde diepte van herkomst wordt teruggeplaatst. </text:p>
            <text:p text:style-name="common-al"/>
            <text:p text:style-name="tussenkopcur">Inzien</text:p>
            <text:p text:style-name="common-al">Via deze link is het dossier 6 weken te bekijken: </text:p>
            <text:p text:style-name="common-al">
            <text:a xlink:href="http://geo1.arnhem.nl/hyperlink/bodem/inzageD176764-3885.pdf" xlink:type="simple">http://geo1.arnhem.nl/hyperlink/bodem/inzageD176764-3885.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 xlink:type="simple">bezwaarschrif</text: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2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STERVOORTSEDIJK thv DR.LELYWEG te Arnhem</meta:user-defined>
    <meta:user-defined meta:name="DCTERMS.W3CDTF/DCTERMS.available">2023-05-25</meta:user-defined>
    <meta:user-defined meta:name="DCTERMS.W3CDTF/OVERHEIDop.jaargang">2023</meta:user-defined>
    <meta:user-defined meta:name="OVERHEIDop.publicationIssue">226272</meta:user-defined>
    <meta:user-defined meta:name="OVERHEIDop.GmbID/DC.identifier">gmb-2023-226272</meta:user-defined>
    <meta:user-defined meta:name="OVERHEIDop.versieInformatie"/>
  </office:meta>
</office:document-meta>
</file>