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25, Jan Heynslaan 13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25 </text:p>
            <text:p text:style-name="common-al"> Omschrijving: opsplitsen van een bestaande bovenwoning in twee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135 5622K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2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5</meta:user-defined>
    <meta:user-defined meta:name="DCTERMS.abstract">opsplitsen van een bestaande bovenwoning in twee woningen</meta:user-defined>
    <dc:language>nl</dc:language>
    <meta:user-defined meta:name="OVERHEIDop.locatietype/OVERHEIDop.gebiedsmarkering">Punt</meta:user-defined>
    <meta:user-defined meta:name="DC.title">Verlenging termijn omgevingsvergunning: EHV-ZP2023-001425, Jan Heynslaan 135 5622KL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70</meta:user-defined>
    <meta:user-defined meta:name="OVERHEIDop.GmbID/DC.identifier">gmb-2023-226270</meta:user-defined>
    <meta:user-defined meta:name="OVERHEIDop.versieInformatie"/>
  </office:meta>
</office:document-meta>
</file>