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lukkerspa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</text:span>
            <text:span text:style-name="nadrukvet">abij </text:span>
            <text:span text:style-name="nadrukvet">Plukkerspad</text:span>
            <text:span text:style-name="nadrukvet">, </text:span>bouwen 17 woningen</text:p>
            <text:p text:style-name="common-al">Ingediend 17 mei 2023</text:p>
            <text:p text:style-name="common-al">
            <text:span text:style-name="nadrukvet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26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Plukkerspad INGEDIEN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69</meta:user-defined>
    <meta:user-defined meta:name="OVERHEIDop.GmbID/DC.identifier">gmb-2023-226269</meta:user-defined>
    <meta:user-defined meta:name="OVERHEIDop.versieInformatie"/>
  </office:meta>
</office:document-meta>
</file>