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Huiskesweg 4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HZ_INT-2022-4140, Huiskesweg 4 en 7. Het gaat om een omgevingsvergunning voor de activiteit milieu voor het gedeeltelijk intrekken van de omgevingsvergunning voor de activiteit milieu met als besluitdatum 17 mei 2023. </text:p>
            <text:p text:style-name="common-al">De aanvraag heeft betrekking op de volgende activiteit: het intrekken voor het breken met een mobiele breker van asfaltschollen en de overmaat van freesasfalt op Huiskesweg 7. </text:p>
            <text:p text:style-name="common-al">De ontwerpvergunning en de bijbehorende stukken liggen met ingang van donderdag 25 mei 2023 tot en met woensdag 5 juli 2023 ter inzage bij de Omgevingsdienst Zuidoost-Brabant, Wal 28 te Eindhoven. Voor een mondelinge toelichting op de stukken kunt u vooraf telefonisch (088-3690369) een afspraak maken.</text:p>
            <text:p text:style-name="common-al">
            <text:span text:style-name="nadrukvet">Zienswijzen</text:span>
          </text:p>
            <text:p text:style-name="common-al">Zienswijzen tegen dit besluit kunnen binnen zes weken na de bekendmaking van dit besluit worden ingediend bij:</text:p>
            <text:p text:style-name="common-al">Burgemeester en wethouders gemeente Eindhoven </text:p>
            <text:p text:style-name="common-al">P/a Omgevingsdienst Zuidoost-Brabant </text:p>
            <text:p text:style-name="common-al">t.a.v. de heer H. Verhagen</text:p>
            <text:p text:style-name="common-al">Postbus 8035 </text:p>
            <text:p text:style-name="common-al">5601 KA EINDHOVEN</text:p>
            <text:p text:style-name="common-al">Een ieder kan tot en met 5 juli 2023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2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Huiskesweg 4 en 7</meta:user-defined>
    <meta:user-defined meta:name="DCTERMS.W3CDTF/DCTERMS.available">2023-05-25</meta:user-defined>
    <meta:user-defined meta:name="DCTERMS.W3CDTF/OVERHEIDop.jaargang">2023</meta:user-defined>
    <meta:user-defined meta:name="OVERHEIDop.publicationIssue">226263</meta:user-defined>
    <meta:user-defined meta:name="OVERHEIDop.GmbID/DC.identifier">gmb-2023-226263</meta:user-defined>
    <meta:user-defined meta:name="OVERHEIDop.versieInformatie"/>
  </office:meta>
</office:document-meta>
</file>