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rpsquiz Heedoedemee op 1 juli 2023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orpsquiz Heedoedemee</text:p>
            <text:p text:style-name="common-al">Aangevraagd door: Stichting Hee doede mee</text:p>
            <text:p text:style-name="common-al">Locatie: Park</text:p>
            <text:p text:style-name="common-al">Datum: 1 juli 2023 van 11:00 uur tot 16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26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orpsquiz Heedoedemee op 1 juli 2023 aan Park te Nuen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262</meta:user-defined>
    <meta:user-defined meta:name="OVERHEIDop.GmbID/DC.identifier">gmb-2023-226262</meta:user-defined>
    <meta:user-defined meta:name="OVERHEIDop.versieInformatie"/>
  </office:meta>
</office:document-meta>
</file>