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Rietwaard 2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0107 voor een omgevingsvergunning op locatie Rietwaard 2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dakkapellen op het linker 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626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Rietwaard 22 in Heinenoor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261</meta:user-defined>
    <meta:user-defined meta:name="OVERHEIDop.GmbID/DC.identifier">gmb-2023-226261</meta:user-defined>
    <meta:user-defined meta:name="OVERHEIDop.versieInformatie"/>
  </office:meta>
</office:document-meta>
</file>