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aauw 1618 (11057763)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auw 16-18 Leeuwarden, (11057763) starten van daghoreca met lichte alcohol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2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7763</meta:user-defined>
    <meta:user-defined meta:name="DCTERMS.abstract">starten van daghoreca met lichte alcohol</meta:user-defined>
    <dc:language>nl</dc:language>
    <meta:user-defined meta:name="OVERHEIDop.locatietype/OVERHEIDop.gebiedsmarkering">Punt</meta:user-defined>
    <meta:user-defined meta:name="DC.title">Melding Activiteitenbesluit Milieubeheer Naauw 1618 (11057763) Leeuwar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57</meta:user-defined>
    <meta:user-defined meta:name="OVERHEIDop.GmbID/DC.identifier">gmb-2023-226257</meta:user-defined>
    <meta:user-defined meta:name="OVERHEIDop.versieInformatie"/>
  </office:meta>
</office:document-meta>
</file>