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Voetbalveld Nieuwewaterweg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BuurtCamping Sidhadorp (e23079)</text:p>
            <text:p text:style-name="common-al">Aanvrager: Stichting Meneer den Uil</text:p>
            <text:p text:style-name="common-al">Locatie: Voetbalveld Nieuwewaterweg Lelystad</text:p>
            <text:p text:style-name="common-al">datum: 10 t/m 14 augustus 2023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Het is niet mogelijk om een zienswijze over een melding in te dienen.</text:p>
            <text:p text:style-name="common-al">Voor het maken van een afspraak, danwel het telefonisch kenbaar maken van uw zienswijze, kunt u contact opnemen met team Stadstoezicht, telefoon 14 03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26256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25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25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EN MELDINGEN EVENEMENTEN Voetbalveld Nieuwewaterweg Lelystad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256</meta:user-defined>
    <meta:user-defined meta:name="OVERHEIDop.GmbID/DC.identifier">gmb-2023-226256</meta:user-defined>
    <meta:user-defined meta:name="OVERHEIDop.versieInformatie"/>
  </office:meta>
</office:document-meta>
</file>