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kad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aagmolenkade 46, 3035KA, uitbreiden buitenterras. Handelen in strijd met regels ruimtelijke ordening (aanvraagdatum 16-05-2023, dossiernummer OMV.23.05.0019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2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Zaagmolenkade 4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55</meta:user-defined>
    <meta:user-defined meta:name="OVERHEIDop.GmbID/DC.identifier">gmb-2023-226255</meta:user-defined>
    <meta:user-defined meta:name="OVERHEIDop.versieInformatie"/>
  </office:meta>
</office:document-meta>
</file>