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Batavia Have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Nationale oldtimer dag (e23029)</text:p>
            <text:p text:style-name="common-al">Aanvrager: Stichting Mobiel Erfgoed Fleur de Lis</text:p>
            <text:p text:style-name="common-al">Locatie: Batavia Haven</text:p>
            <text:p text:style-name="common-al">datum: 18 juni 2023 </text:p>
            <text:p text:style-name="common-al">ingangsdatum 16 mei 2023</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624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4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4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Batavia Haven Lelystad</meta:user-defined>
    <meta:user-defined meta:name="DCTERMS.W3CDTF/DCTERMS.available">2023-05-24</meta:user-defined>
    <meta:user-defined meta:name="DCTERMS.W3CDTF/OVERHEIDop.jaargang">2023</meta:user-defined>
    <meta:user-defined meta:name="OVERHEIDop.publicationIssue">226246</meta:user-defined>
    <meta:user-defined meta:name="OVERHEIDop.GmbID/DC.identifier">gmb-2023-226246</meta:user-defined>
    <meta:user-defined meta:name="OVERHEIDop.versieInformatie"/>
  </office:meta>
</office:document-meta>
</file>