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zeven elzen - Nieuwestreek 79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ei 2023 een besluit genomen op de aanvraag met zaaknummer Z202301283 voor het kappen van zeven elzen op locatie Nieuwestreek 79 in Ezing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23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3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3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voor het kappen van zeven elzen - Nieuwestreek 79 in Ezinge</meta:user-defined>
    <meta:user-defined meta:name="DCTERMS.W3CDTF/DCTERMS.available">2023-05-24</meta:user-defined>
    <meta:user-defined meta:name="DCTERMS.W3CDTF/OVERHEIDop.jaargang">2023</meta:user-defined>
    <meta:user-defined meta:name="OVERHEIDop.publicationIssue">226237</meta:user-defined>
    <meta:user-defined meta:name="OVERHEIDop.GmbID/DC.identifier">gmb-2023-226237</meta:user-defined>
    <meta:user-defined meta:name="OVERHEIDop.versieInformatie"/>
  </office:meta>
</office:document-meta>
</file>