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en exploitatievergunning in verband met de  vestiging van een nieuw bedrijf aan Kerkhoef 1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Aanvragen alcoholvergunning en exploitatievergunning i.v.m. de vestiging van een nieuw bedrijf</text:p>
            <text:p text:style-name="common-al">Aangevraagd door:  V.O.F. Vaderland (Buiten Gewoon)</text:p>
            <text:p text:style-name="common-al">Locatie:  Kerkhoef 12</text:p>
            <text:p text:style-name="common-al">Datum:  onbepaalde tijd/tot wederopzegging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2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vergunning en exploitatievergunning in verband met de  vestiging van een nieuw bedrijf aan Kerkhoef 12 te Nuen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234</meta:user-defined>
    <meta:user-defined meta:name="OVERHEIDop.GmbID/DC.identifier">gmb-2023-226234</meta:user-defined>
    <meta:user-defined meta:name="OVERHEIDop.versieInformatie"/>
  </office:meta>
</office:document-meta>
</file>