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2023-00002320 voor een APV-ontheffing op de locatie Gemeente Ooststellingwerf. De vergunning is verleend. Het besluit betreft:</text:p>
            <text:p text:style-name="common-al">plaatsen reclameborden 1 t/m 8 juni 2023 - Pauperparadijs 6-6 t/m 26-8-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62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emeente Ooststellingwerf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22</meta:user-defined>
    <meta:user-defined meta:name="OVERHEIDop.GmbID/DC.identifier">gmb-2023-226222</meta:user-defined>
    <meta:user-defined meta:name="OVERHEIDop.versieInformatie"/>
  </office:meta>
</office:document-meta>
</file>