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2 mei 2023 heeft de gemeente een aanvraag ontvangen voor een Omgevingsvergunning voor het plaatsen van een terrasoverkappi­ng op locatie Enschedesestraat 406 in Hengelo. De aanvraag is geregistreerd onder zaaknummer Z2023-0000074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6216</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16</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216</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Enschedesestraat 406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5-30</meta:user-defined>
    <meta:user-defined meta:name="DCTERMS.W3CDTF/OVERHEIDop.jaargang">2023</meta:user-defined>
    <meta:user-defined meta:name="OVERHEIDop.publicationIssue">226216</meta:user-defined>
    <meta:user-defined meta:name="OVERHEIDop.GmbID/DC.identifier">gmb-2023-226216</meta:user-defined>
    <meta:user-defined meta:name="OVERHEIDop.versieInformatie"/>
  </office:meta>
</office:document-meta>
</file>