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van de woning aan Ferdinand Bolstraa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erdinand Bolstraat 5:</text:span> het realiseren van een dakopbouw met dakkapel aan de voorzijde van de woning (datum ontvangst: 15 mei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62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van de woning aan Ferdinand Bolstraat 5 te Krimpen aan den IJss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215</meta:user-defined>
    <meta:user-defined meta:name="OVERHEIDop.GmbID/DC.identifier">gmb-2023-226215</meta:user-defined>
    <meta:user-defined meta:name="OVERHEIDop.versieInformatie"/>
  </office:meta>
</office:document-meta>
</file>