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melvaartsdag, Centrum Steenbergen, 18 mei</text:p>
      <text:section text:name="zakelijke-mededeling_id1-3-2" text:style-name="zakelijke-mededeling">
        <text:section text:name="zakelijke-mededeling-tekst_id1-3-2-1" text:style-name="zakelijke-mededeling-tekst">
          <text:section text:name="tekst_id1-3-2-1-1" text:style-name="tekst">
            <text:p text:style-name="common-al">Op 17 mei heeft de burgemeester van de gemeente Steenbergen een evenementenvergunning verleend voor Hemelvaartsdag, aan de Kaaistraat, Grote Kerkstraat, Kerkplein en de Markt te Steenbergen op 18 mei 2023. Het besluit is op 17 mei 2023 naar de aanvrager toegezonden en is geregistreerd onder nummer ZK2300082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5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2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0827</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Hemelvaartsdag, Centrum Steenbergen, 18 mei</meta:user-defined>
    <meta:user-defined meta:name="DCTERMS.W3CDTF/DCTERMS.available">2023-05-24</meta:user-defined>
    <meta:user-defined meta:name="DCTERMS.W3CDTF/OVERHEIDop.jaargang">2023</meta:user-defined>
    <meta:user-defined meta:name="OVERHEIDop.publicationIssue">226211</meta:user-defined>
    <meta:user-defined meta:name="OVERHEIDop.GmbID/DC.identifier">gmb-2023-226211</meta:user-defined>
    <meta:user-defined meta:name="OVERHEIDop.versieInformatie"/>
  </office:meta>
</office:document-meta>
</file>