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arleseweg 45 7683RD Den Ham, De Watergang 31 7671SV Vriezenveen, Daarleseweg 45 7683RD Den Ham, Daarleseweg 45 in Den Ham D. Rompelman en Zonen Daarleseweg 45 7683RD Den Ham, zaaknummer TR-Z2022-000696, aaanvraag tijdelijke woonunit (ivm ver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45 7683RD Den Ham, De Watergang 31 7671SV Vriezenveen, Daarleseweg 45 7683RD Den Ham, Daarleseweg 45 in Den Ham D. Rompelman en Zonen Daarleseweg 45 7683RD Den Ham</text:p>
            <text:p text:style-name="common-al">
            <text:span text:style-name="nadrukvet">Project:</text:span> aaanvraag tijdelijke woonunit (ivm verbouw woning) </text:p>
            <text:p text:style-name="common-al">
            <text:span text:style-name="nadrukvet">Verzonden:</text:span> 22-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2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2-000696</meta:user-defined>
    <meta:user-defined meta:name="DCTERMS.abstract">aaanvraag tijdelijke woonunit (ivm verbouw woning)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Daarleseweg 45 7683RD Den Ham, De Watergang 31 7671SV Vriezenveen, Daarleseweg 45 7683RD Den Ham, Daarleseweg 45 in Den Ham D. Rompelman en Zonen Daarleseweg 45 7683RD Den Ham, zaaknummer TR-Z2022-000696, aaanvraag tijdelijke woonunit (ivm verbouw woning) .</meta:user-defined>
    <meta:user-defined meta:name="DCTERMS.W3CDTF/DCTERMS.available">2023-05-24</meta:user-defined>
    <meta:user-defined meta:name="DCTERMS.W3CDTF/OVERHEIDop.jaargang">2023</meta:user-defined>
    <meta:user-defined meta:name="OVERHEIDop.publicationIssue">226206</meta:user-defined>
    <meta:user-defined meta:name="OVERHEIDop.GmbID/DC.identifier">gmb-2023-226206</meta:user-defined>
    <meta:user-defined meta:name="OVERHEIDop.versieInformatie"/>
  </office:meta>
</office:document-meta>
</file>