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strand 178 te IJmuiden, tijdelijk (maximaal 10 jaar) en seizoensgebonden (tijdens strandseizoen) opslaan strandbedj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Kennemerstrand 178, tijdelijk (maximaal 10 jaar) en seizoensgebonden (tijdens strandseizoen) opslaan strandbedjes (16/05/2023) 1976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2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65-2023</meta:user-defined>
    <dc:language>nl</dc:language>
    <meta:user-defined meta:name="OVERHEIDop.locatietype/OVERHEIDop.gebiedsmarkering">Adres</meta:user-defined>
    <meta:user-defined meta:name="DC.title">Verleende omgevingsvergunning nabij Kennemerstrand 178 te IJmuiden, tijdelijk (maximaal 10 jaar) en seizoensgebonden (tijdens strandseizoen) opslaan strandbedjes</meta:user-defined>
    <meta:user-defined meta:name="DCTERMS.W3CDTF/DCTERMS.available">2023-05-25</meta:user-defined>
    <meta:user-defined meta:name="DCTERMS.W3CDTF/OVERHEIDop.jaargang">2023</meta:user-defined>
    <meta:user-defined meta:name="OVERHEIDop.publicationIssue">226205</meta:user-defined>
    <meta:user-defined meta:name="OVERHEIDop.GmbID/DC.identifier">gmb-2023-226205</meta:user-defined>
    <meta:user-defined meta:name="OVERHEIDop.versieInformatie"/>
  </office:meta>
</office:document-meta>
</file>