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één dakkapel aan linker- en één aan rechterzijde woning en plaatsen zonnepanelen bovenop platte dak, Eekwal 39 8011LB Zwolle [Zaaknummer 0193ESUITE244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4622023</text:p>
            <text:p text:style-name="common-al">
            <text:span text:style-name="nadrukvet">Verzenddatum besluit:</text:span> 19-05-2023</text:p>
            <text:p text:style-name="common-al">
            <text:span text:style-name="nadrukvet">Locatie:</text:span> Eekwal 39 8011LB Zwolle</text:p>
            <text:p text:style-name="common-al">
            <text:span text:style-name="nadrukvet">Projectomschrijving:</text:span> het plaatsen van één dakkapel aan de linker- en één aan de rechterzijde van de woning en het plaatsen van zonnepanelen bovenop het platte da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1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44622023</meta:user-defined>
    <meta:user-defined meta:name="DCTERMS.abstract">het plaatsen van één dakkapel aan de linker- en één aan de rechterzijde van de woning en het plaatsen van zonnepanelen bovenop het platte dak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één dakkapel aan linker- en één aan rechterzijde woning en plaatsen zonnepanelen bovenop platte dak, Eekwal 39 8011LB Zwolle [Zaaknummer 0193ESUITE244622023]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99</meta:user-defined>
    <meta:user-defined meta:name="OVERHEIDop.GmbID/DC.identifier">gmb-2023-226199</meta:user-defined>
    <meta:user-defined meta:name="OVERHEIDop.versieInformatie"/>
  </office:meta>
</office:document-meta>
</file>