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6, 1221 AB Hilversum, Noorderweg 56, 1221 AB Hilversum, Noorderweg 58, 1221 AB Hilversum, Noorderweg 60, 1221 AB Hilversum, Noorderweg 62, 1221 AB Hilversum, Noorderweg 64, 1221 AB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oorderweg 66, 1221 AB Hilversum, Noorderweg 56, 1221 AB Hilversum, Noorderweg 58, 1221 AB Hilversum, Noorderweg 60, 1221 AB Hilversum, Noorderweg 62, 1221 AB Hilversum, Noorderweg 64, 1221 AB Hilversum, Noorderweg 56-66 (verbouwen kantoorruimte naar 7 appartementen); CLZ_VRG_DOS_851802; 22-05-2023; Status: Vergunning geweigerd, gemeente Hilversum</text:p>
            <text:p text:style-name="common-al">
            
          </text:p>
            <text:p text:style-name="common-al">Verzenddatum: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19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9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9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oorderweg 66, 1221 AB Hilversum, Noorderweg 56, 1221 AB Hilversum, Noorderweg 58, 1221 AB Hilversum, Noorderweg 60, 1221 AB Hilversum, Noorderweg 62, 1221 AB Hilversum, Noorderweg 64, 1221 AB Hilvers</meta:user-defined>
    <meta:user-defined meta:name="DCTERMS.W3CDTF/DCTERMS.available">2023-05-24</meta:user-defined>
    <meta:user-defined meta:name="DCTERMS.W3CDTF/OVERHEIDop.jaargang">2023</meta:user-defined>
    <meta:user-defined meta:name="OVERHEIDop.publicationIssue">226195</meta:user-defined>
    <meta:user-defined meta:name="OVERHEIDop.GmbID/DC.identifier">gmb-2023-226195</meta:user-defined>
    <meta:user-defined meta:name="OVERHEIDop.versieInformatie"/>
  </office:meta>
</office:document-meta>
</file>