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ntheffing geluid Kruising Zwarteweg-Graaf Florisweg en Achterwillenseweg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16 mei 2023 een aanvraag om een geluidsontheffing ontvangen. Het gaat over ontheffing geluidshinder d.d. 6 t/m 7 juni 2023 op de locatie Kruising Zwarteweg-Graaf Florisweg en Achterwillenseweg in Gouda. De aanvraag is geregistreerd onder kenmerk 2023-00005939. De werkzaamheden zijn aangevraagd gedurende de avond- en nachtperiode van 6 juni 2023 van 21.00 uur tot 23.00 uur en op 7 juni 2023 van 22.00 uur tot 02.00 uur. De aanvraag is geregistreerd onder kenmerk 2023-00005939.</text:p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Gouda een besluit. Dit gebeurt over het algemeen binnen acht weken na ontvangst van de aanvraag. Het besluit wordt bekendgemaakt in het Gemeenteblad.</text:p>
            <text:p text:style-name="common-al">U kunt nu geen bezwaar maken. Als de vergunning wordt verleend of geweigerd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619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9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9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ntvangst aanvraag ontheffing geluid</meta:user-defined>
    <dc:language>nl</dc:language>
    <meta:user-defined meta:name="OVERHEIDop.locatietype/OVERHEIDop.gebiedsmarkering">Punt</meta:user-defined>
    <meta:user-defined meta:name="DC.title">Ontvangst aanvraag ontheffing geluid Kruising Zwarteweg-Graaf Florisweg en Achterwillenseweg in Gouda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194</meta:user-defined>
    <meta:user-defined meta:name="OVERHEIDop.GmbID/DC.identifier">gmb-2023-226194</meta:user-defined>
    <meta:user-defined meta:name="OVERHEIDop.versieInformatie"/>
  </office:meta>
</office:document-meta>
</file>