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ganiseren van het Festival Summer Feelings 2023, Stokkersweg 4, 7151N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2 mei 2023 een besluit genomen op de aanvraag met zaaknummer Z2023-00000435 voor het organiseren van het Festival Summer Feelings 2023 op locatie Stokkersweg 4, 7151N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1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okkersweg 4, 7151NN Eibergen</meta:user-defined>
    <dc:language>nl</dc:language>
    <meta:user-defined meta:name="OVERHEIDop.locatietype/OVERHEIDop.gebiedsmarkering">Punt</meta:user-defined>
    <meta:user-defined meta:name="DC.title">Toestemming voor organiseren van het Festival Summer Feelings 2023, Stokkersweg 4, 7151NN Eibergen</meta:user-defined>
    <meta:user-defined meta:name="OVERHEIDop.datumEindeReactietermijn">2023-07-05</meta:user-defined>
    <meta:user-defined meta:name="OVERHEIDop.terinzageleggingBG">https://jeleefomgeving.nl/inzien/813585922/74d5a055-f893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190</meta:user-defined>
    <meta:user-defined meta:name="OVERHEIDop.GmbID/DC.identifier">gmb-2023-226190</meta:user-defined>
    <meta:user-defined meta:name="OVERHEIDop.versieInformatie"/>
  </office:meta>
</office:document-meta>
</file>